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25.679cm" fo:margin-left="-0.011cm" fo:margin-right="0.032cm" table:align="margins" style:writing-mode="lr-tb"/>
    </style:style>
    <style:style style:name="Tabella1.A" style:family="table-column">
      <style:table-column-properties style:column-width="2.18cm" style:rel-column-width="5564*"/>
    </style:style>
    <style:style style:name="Tabella1.B" style:family="table-column">
      <style:table-column-properties style:column-width="2.159cm" style:rel-column-width="5510*"/>
    </style:style>
    <style:style style:name="Tabella1.C" style:family="table-column">
      <style:table-column-properties style:column-width="4.276cm" style:rel-column-width="10911*"/>
    </style:style>
    <style:style style:name="Tabella1.D" style:family="table-column">
      <style:table-column-properties style:column-width="2.307cm" style:rel-column-width="5888*"/>
    </style:style>
    <style:style style:name="Tabella1.E" style:family="table-column">
      <style:table-column-properties style:column-width="6.287cm" style:rel-column-width="16043*"/>
    </style:style>
    <style:style style:name="Tabella1.F" style:family="table-column">
      <style:table-column-properties style:column-width="2.667cm" style:rel-column-width="6806*"/>
    </style:style>
    <style:style style:name="Tabella1.G" style:family="table-column">
      <style:table-column-properties style:column-width="5.805cm" style:rel-column-width="14813*"/>
    </style:style>
    <style:style style:name="Tabella1.1" style:family="table-row">
      <style:table-row-properties style:min-row-height="1.9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02cm solid #000001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35cm solid #bfbfbf"/>
    </style:style>
    <style:style style:name="Tabella1.G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02cm solid #000001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1" fo:border-right="none" fo:border-top="0.002cm solid #000001" fo:border-bottom="0.002cm solid #000001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1" fo:border-right="none" fo:border-top="0.035cm solid #bfbfbf" fo:border-bottom="0.002cm solid #000001"/>
    </style:style>
    <style:style style:name="Tabella1.G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02cm solid #000001" fo:border-bottom="0.002cm solid #000001"/>
    </style:style>
    <style:style style:name="Tabella1.8" style:family="table-row">
      <style:table-row-properties style:min-row-height="4.343cm" style:keep-together="true" fo:keep-together="auto"/>
    </style:style>
    <style:style style:name="Tabella1.A10" style:family="table-cell">
      <style:table-cell-properties style:vertical-align="middle" fo:padding-left="0.191cm" fo:padding-right="0.191cm" fo:padding-top="0cm" fo:padding-bottom="0cm" fo:border-left="0.018cm solid #000001" fo:border-right="none" fo:border-top="0.002cm solid #000001" fo:border-bottom="0.035cm solid #bfbfbf"/>
    </style:style>
    <style:style style:name="Tabella1.G1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02cm solid #000001" fo:border-bottom="0.035cm solid #bfbfbf"/>
    </style:style>
    <style:style style:name="Tabella1.G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bfbfbf" fo:border-bottom="0.002cm solid #000001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1" fo:border-right="none" fo:border-top="0.035cm solid #bfbfbf" fo:border-bottom="0.018cm solid #000001"/>
    </style:style>
    <style:style style:name="Tabella1.G1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35cm solid #bfbfbf" fo:border-bottom="0.018cm solid #000001"/>
    </style:style>
    <style:style style:name="Tabella2" style:family="table">
      <style:table-properties style:width="25.658cm" fo:margin-left="-0.004cm" fo:margin-right="0.046cm" table:align="margins" style:writing-mode="lr-tb"/>
    </style:style>
    <style:style style:name="Tabella2.A" style:family="table-column">
      <style:table-column-properties style:column-width="2.17cm" style:rel-column-width="5541*"/>
    </style:style>
    <style:style style:name="Tabella2.B" style:family="table-column">
      <style:table-column-properties style:column-width="2.171cm" style:rel-column-width="5546*"/>
    </style:style>
    <style:style style:name="Tabella2.C" style:family="table-column">
      <style:table-column-properties style:column-width="4.265cm" style:rel-column-width="10893*"/>
    </style:style>
    <style:style style:name="Tabella2.D" style:family="table-column">
      <style:table-column-properties style:column-width="2.342cm" style:rel-column-width="5983*"/>
    </style:style>
    <style:style style:name="Tabella2.E" style:family="table-column">
      <style:table-column-properties style:column-width="6.264cm" style:rel-column-width="15998*"/>
    </style:style>
    <style:style style:name="Tabella2.F" style:family="table-column">
      <style:table-column-properties style:column-width="2.369cm" style:rel-column-width="6050*"/>
    </style:style>
    <style:style style:name="Tabella2.G" style:family="table-column">
      <style:table-column-properties style:column-width="6.078cm" style:rel-column-width="15524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3" style:family="table">
      <style:table-properties style:width="25.633cm" fo:margin-left="0.071cm" fo:margin-right="-0.004cm" table:align="margins" style:writing-mode="lr-tb"/>
    </style:style>
    <style:style style:name="Tabella3.A" style:family="table-column">
      <style:table-column-properties style:column-width="2.096cm" style:rel-column-width="5357*"/>
    </style:style>
    <style:style style:name="Tabella3.B" style:family="table-column">
      <style:table-column-properties style:column-width="2.171cm" style:rel-column-width="5551*"/>
    </style:style>
    <style:style style:name="Tabella3.C" style:family="table-column">
      <style:table-column-properties style:column-width="4.24cm" style:rel-column-width="10841*"/>
    </style:style>
    <style:style style:name="Tabella3.D" style:family="table-column">
      <style:table-column-properties style:column-width="2.367cm" style:rel-column-width="6052*"/>
    </style:style>
    <style:style style:name="Tabella3.E" style:family="table-column">
      <style:table-column-properties style:column-width="6.288cm" style:rel-column-width="16077*"/>
    </style:style>
    <style:style style:name="Tabella3.F" style:family="table-column">
      <style:table-column-properties style:column-width="2.394cm" style:rel-column-width="6119*"/>
    </style:style>
    <style:style style:name="Tabella3.G" style:family="table-column">
      <style:table-column-properties style:column-width="6.077cm" style:rel-column-width="1553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4" style:family="table">
      <style:table-properties style:width="25.658cm" fo:margin-left="0.071cm" fo:margin-right="-0.028cm" table:align="margins" style:writing-mode="lr-tb"/>
    </style:style>
    <style:style style:name="Tabella4.A" style:family="table-column">
      <style:table-column-properties style:column-width="2.096cm" style:rel-column-width="5352*"/>
    </style:style>
    <style:style style:name="Tabella4.B" style:family="table-column">
      <style:table-column-properties style:column-width="2.171cm" style:rel-column-width="5546*"/>
    </style:style>
    <style:style style:name="Tabella4.C" style:family="table-column">
      <style:table-column-properties style:column-width="4.265cm" style:rel-column-width="10893*"/>
    </style:style>
    <style:style style:name="Tabella4.D" style:family="table-column">
      <style:table-column-properties style:column-width="2.342cm" style:rel-column-width="5983*"/>
    </style:style>
    <style:style style:name="Tabella4.E" style:family="table-column">
      <style:table-column-properties style:column-width="6.288cm" style:rel-column-width="16061*"/>
    </style:style>
    <style:style style:name="Tabella4.F" style:family="table-column">
      <style:table-column-properties style:column-width="2.443cm" style:rel-column-width="6239*"/>
    </style:style>
    <style:style style:name="Tabella4.G" style:family="table-column">
      <style:table-column-properties style:column-width="6.054cm" style:rel-column-width="15461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5" style:family="table">
      <style:table-properties style:width="25.633cm" fo:margin-left="0.095cm" fo:margin-right="-0.028cm" table:align="margins" style:writing-mode="lr-tb"/>
    </style:style>
    <style:style style:name="Tabella5.A" style:family="table-column">
      <style:table-column-properties style:column-width="2.071cm" style:rel-column-width="5294*"/>
    </style:style>
    <style:style style:name="Tabella5.B" style:family="table-column">
      <style:table-column-properties style:column-width="2.171cm" style:rel-column-width="5551*"/>
    </style:style>
    <style:style style:name="Tabella5.C" style:family="table-column">
      <style:table-column-properties style:column-width="4.265cm" style:rel-column-width="10904*"/>
    </style:style>
    <style:style style:name="Tabella5.D" style:family="table-column">
      <style:table-column-properties style:column-width="2.367cm" style:rel-column-width="6052*"/>
    </style:style>
    <style:style style:name="Tabella5.E" style:family="table-column">
      <style:table-column-properties style:column-width="6.265cm" style:rel-column-width="16018*"/>
    </style:style>
    <style:style style:name="Tabella5.F" style:family="table-column">
      <style:table-column-properties style:column-width="2.466cm" style:rel-column-width="6304*"/>
    </style:style>
    <style:style style:name="Tabella5.G" style:family="table-column">
      <style:table-column-properties style:column-width="6.029cm" style:rel-column-width="15412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6" style:family="table">
      <style:table-properties style:width="25.647cm" fo:margin-left="0.046cm" fo:margin-right="0.007cm" table:align="margins" style:writing-mode="lr-tb"/>
    </style:style>
    <style:style style:name="Tabella6.A" style:family="table-column">
      <style:table-column-properties style:column-width="2.118cm" style:rel-column-width="5413*"/>
    </style:style>
    <style:style style:name="Tabella6.B" style:family="table-column">
      <style:table-column-properties style:column-width="2.171cm" style:rel-column-width="5548*"/>
    </style:style>
    <style:style style:name="Tabella6.C" style:family="table-column">
      <style:table-column-properties style:column-width="4.265cm" style:rel-column-width="10898*"/>
    </style:style>
    <style:style style:name="Tabella6.D" style:family="table-column">
      <style:table-column-properties style:column-width="2.342cm" style:rel-column-width="5985*"/>
    </style:style>
    <style:style style:name="Tabella6.E" style:family="table-column">
      <style:table-column-properties style:column-width="6.288cm" style:rel-column-width="16068*"/>
    </style:style>
    <style:style style:name="Tabella6.F" style:family="table-column">
      <style:table-column-properties style:column-width="2.492cm" style:rel-column-width="6368*"/>
    </style:style>
    <style:style style:name="Tabella6.G" style:family="table-column">
      <style:table-column-properties style:column-width="5.971cm" style:rel-column-width="1525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6.2" style:family="table-row">
      <style:table-row-properties style:min-row-height="2.062cm" style:keep-together="true" fo:keep-together="auto"/>
    </style:style>
    <style:style style:name="Tabella6.4" style:family="table-row">
      <style:table-row-properties style:min-row-height="1.09cm" style:keep-together="true" fo:keep-together="auto"/>
    </style:style>
    <style:style style:name="Tabella6.A4" style:family="table-cell">
      <style:table-cell-properties style:vertical-align="middle" fo:padding-left="0.191cm" fo:padding-right="0.191cm" fo:padding-top="0cm" fo:padding-bottom="0cm" fo:border-left="0.002cm solid #000001" fo:border-right="0.002cm solid #000001" fo:border-top="none" fo:border-bottom="0.002cm solid #000001"/>
    </style:style>
    <style:style style:name="Tabella6.C4" style:family="table-cell">
      <style:table-cell-properties style:vertical-align="middle" fo:padding-left="0.191cm" fo:padding-right="0.191cm" fo:padding-top="0cm" fo:padding-bottom="0cm" fo:border-left="0.002cm solid #000001" fo:border-right="none" fo:border-top="none" fo:border-bottom="0.002cm solid #000001"/>
    </style:style>
    <style:style style:name="Tabella8" style:family="table">
      <style:table-properties style:width="25.732cm" fo:margin-left="-0.028cm" fo:margin-right="-0.004cm" table:align="margins" style:writing-mode="lr-tb"/>
    </style:style>
    <style:style style:name="Tabella8.A" style:family="table-column">
      <style:table-column-properties style:column-width="2.194cm" style:rel-column-width="5588*"/>
    </style:style>
    <style:style style:name="Tabella8.B" style:family="table-column">
      <style:table-column-properties style:column-width="2.171cm" style:rel-column-width="5530*"/>
    </style:style>
    <style:style style:name="Tabella8.C" style:family="table-column">
      <style:table-column-properties style:column-width="3.649cm" style:rel-column-width="9294*"/>
    </style:style>
    <style:style style:name="Tabella8.D" style:family="table-column">
      <style:table-column-properties style:column-width="2.466cm" style:rel-column-width="6280*"/>
    </style:style>
    <style:style style:name="Tabella8.E" style:family="table-column">
      <style:table-column-properties style:column-width="6.83cm" style:rel-column-width="17394*"/>
    </style:style>
    <style:style style:name="Tabella8.F" style:family="table-column">
      <style:table-column-properties style:column-width="2.392cm" style:rel-column-width="6091*"/>
    </style:style>
    <style:style style:name="Tabella8.G" style:family="table-column">
      <style:table-column-properties style:column-width="6.031cm" style:rel-column-width="15358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9" style:family="table">
      <style:table-properties style:width="25.633cm" fo:margin-left="0.046cm" fo:margin-right="0.021cm" table:align="margins" style:writing-mode="lr-tb"/>
    </style:style>
    <style:style style:name="Tabella9.A" style:family="table-column">
      <style:table-column-properties style:column-width="2.12cm" style:rel-column-width="5420*"/>
    </style:style>
    <style:style style:name="Tabella9.B" style:family="table-column">
      <style:table-column-properties style:column-width="2.171cm" style:rel-column-width="5551*"/>
    </style:style>
    <style:style style:name="Tabella9.C" style:family="table-column">
      <style:table-column-properties style:column-width="3.896cm" style:rel-column-width="9961*"/>
    </style:style>
    <style:style style:name="Tabella9.D" style:family="table-column">
      <style:table-column-properties style:column-width="2.268cm" style:rel-column-width="5799*"/>
    </style:style>
    <style:style style:name="Tabella9.E" style:family="table-column">
      <style:table-column-properties style:column-width="7.003cm" style:rel-column-width="17903*"/>
    </style:style>
    <style:style style:name="Tabella9.F" style:family="table-column">
      <style:table-column-properties style:column-width="2.466cm" style:rel-column-width="6304*"/>
    </style:style>
    <style:style style:name="Tabella9.G" style:family="table-column">
      <style:table-column-properties style:column-width="5.71cm" style:rel-column-width="14597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02cm solid #000001"/>
    </style:style>
    <style:style style:name="Tabella7" style:family="table">
      <style:table-properties style:width="25.658cm" fo:margin-left="0.071cm" fo:margin-right="-0.028cm" table:align="margins" style:writing-mode="lr-tb"/>
    </style:style>
    <style:style style:name="Tabella7.A" style:family="table-column">
      <style:table-column-properties style:column-width="2.094cm" style:rel-column-width="5347*"/>
    </style:style>
    <style:style style:name="Tabella7.B" style:family="table-column">
      <style:table-column-properties style:column-width="2.171cm" style:rel-column-width="5546*"/>
    </style:style>
    <style:style style:name="Tabella7.C" style:family="table-column">
      <style:table-column-properties style:column-width="3.884cm" style:rel-column-width="9920*"/>
    </style:style>
    <style:style style:name="Tabella7.D" style:family="table-column">
      <style:table-column-properties style:column-width="2.286cm" style:rel-column-width="5838*"/>
    </style:style>
    <style:style style:name="Tabella7.E" style:family="table-column">
      <style:table-column-properties style:column-width="6.985cm" style:rel-column-width="17841*"/>
    </style:style>
    <style:style style:name="Tabella7.F" style:family="table-column">
      <style:table-column-properties style:column-width="2.498cm" style:rel-column-width="6379*"/>
    </style:style>
    <style:style style:name="Tabella7.G" style:family="table-column">
      <style:table-column-properties style:column-width="5.741cm" style:rel-column-width="1466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02cm solid #000001"/>
    </style:style>
    <style:style style:name="P1" style:family="paragraph" style:parent-style-name="Standard">
      <style:paragraph-properties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2" style:family="paragraph" style:parent-style-name="Standard">
      <style:paragraph-properties fo:margin-left="0cm" fo:margin-right="0cm" fo:line-height="0.353cm" fo:text-align="end" style:justify-single-word="false" fo:text-indent="0cm" style:auto-text-indent="false" style:text-autospace="none"/>
      <style:text-properties style:use-window-font-color="true" style:font-name="Times-Roman" fo:font-size="8pt" fo:font-weight="bold" style:font-name-asian="Times-Roman" style:font-size-asian="8pt" style:font-weight-asian="bold" style:font-name-complex="Times-Roman" style:font-size-complex="8pt" style:font-weight-complex="bold"/>
    </style:style>
    <style:style style:name="P3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text-autospace="none"/>
      <style:text-properties style:use-window-font-color="true" style:font-name="Times-Roman" fo:font-size="8pt" fo:font-weight="bold" style:font-name-asian="Times-Roman" style:font-size-asian="8pt" style:font-weight-asian="bold" style:font-name-complex="Times-Roman" style:font-size-complex="8pt" style:font-weight-complex="bold"/>
    </style:style>
    <style:style style:name="P4" style:family="paragraph" style:parent-style-name="Standard">
      <style:paragraph-properties fo:margin-left="0cm" fo:margin-right="0cm" fo:line-height="0.353cm" fo:text-indent="0cm" style:auto-text-indent="false" style:text-autospace="none"/>
      <style:text-properties style:use-window-font-color="true" style:font-name="Times-Roman" fo:font-size="8pt" fo:font-weight="normal" style:font-name-asian="Times-Roman" style:font-size-asian="8pt" style:font-weight-asian="normal" style:font-name-complex="Times-Roman" style:font-size-complex="8pt" style:font-weight-complex="normal"/>
    </style:style>
    <style:style style:name="P5" style:family="paragraph" style:parent-style-name="Standard">
      <style:paragraph-properties fo:margin-left="0cm" fo:margin-right="0cm" fo:line-height="0.423cm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6" style:family="paragraph" style:parent-style-name="Standard">
      <style:paragraph-properties fo:margin-left="0cm" fo:margin-right="0cm" fo:line-height="0.353cm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7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1" style:family="paragraph" style:parent-style-name="Standard">
      <style:paragraph-properties fo:margin-left="0cm" fo:margin-right="0cm" fo:line-height="0.39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1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52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65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0.265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#ff00ff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italic" style:text-underline-style="none" fo:font-weight="normal" style:letter-kerning="true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cm" fo:margin-top="0.014cm" fo:margin-bottom="0cm" fo:line-height="0.459cm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33" style:family="paragraph" style:parent-style-name="Standard">
      <style:paragraph-properties fo:margin-left="0cm" fo:margin-right="0cm" fo:margin-top="0.014cm" fo:margin-bottom="0cm" fo:line-height="0.42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14cm" fo:margin-bottom="0cm" fo:line-height="0.1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012cm" fo:margin-bottom="0cm" fo:line-height="0.318cm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36" style:family="paragraph" style:parent-style-name="Standard">
      <style:paragraph-properties fo:margin-left="0cm" fo:margin-right="0cm" fo:margin-top="0.012cm" fo:margin-bottom="0cm" fo:line-height="0.22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37" style:family="paragraph" style:parent-style-name="Standard">
      <style:paragraph-properties fo:margin-left="0cm" fo:margin-right="0cm" fo:margin-top="0.012cm" fo:margin-bottom="0cm" fo:line-height="0.45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009cm" fo:margin-bottom="0cm" fo:line-height="0.38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39" style:family="paragraph" style:parent-style-name="Standard">
      <style:paragraph-properties fo:margin-left="0cm" fo:margin-right="0cm" fo:margin-top="0.018cm" fo:margin-bottom="0cm" fo:line-height="0.4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0" style:family="paragraph" style:parent-style-name="Standard">
      <style:paragraph-properties fo:margin-left="0cm" fo:margin-right="0cm" fo:margin-top="0.018cm" fo:margin-bottom="0cm" fo:line-height="0.335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1" style:family="paragraph" style:parent-style-name="Standard">
      <style:paragraph-properties fo:margin-left="0cm" fo:margin-right="0cm" fo:margin-top="0.018cm" fo:margin-bottom="0cm" fo:line-height="0.282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.004cm" fo:margin-bottom="0cm" fo:line-height="0.282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3" style:family="paragraph" style:parent-style-name="Standard">
      <style:paragraph-properties fo:margin-left="0cm" fo:margin-right="0cm" fo:margin-top="0.004cm" fo:margin-bottom="0cm" fo:line-height="0.1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4" style:family="paragraph" style:parent-style-name="Standard">
      <style:paragraph-properties fo:margin-left="0cm" fo:margin-right="0cm" fo:margin-top="0.004cm" fo:margin-bottom="0cm" fo:line-height="0.194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5" style:family="paragraph" style:parent-style-name="Standard">
      <style:paragraph-properties fo:margin-left="0cm" fo:margin-right="0cm" fo:margin-top="0.004cm" fo:margin-bottom="0cm" fo:line-height="0.31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6" style:family="paragraph" style:parent-style-name="Standard">
      <style:paragraph-properties fo:margin-left="0cm" fo:margin-right="0cm" fo:margin-top="0.004cm" fo:margin-bottom="0cm" fo:line-height="0.388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47" style:family="paragraph" style:parent-style-name="Standard">
      <style:paragraph-properties fo:margin-left="0cm" fo:margin-right="0cm" fo:margin-top="0.004cm" fo:margin-bottom="0cm" fo:line-height="0.31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004cm" fo:margin-bottom="0cm" fo:line-height="0.38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016cm" fo:margin-bottom="0cm" fo:line-height="0.1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50" style:family="paragraph" style:parent-style-name="Standard">
      <style:paragraph-properties fo:margin-left="0cm" fo:margin-right="0cm" fo:margin-top="0.016cm" fo:margin-bottom="0cm" fo:line-height="0.1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016cm" fo:margin-bottom="0cm" fo:line-height="0.194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007cm" fo:margin-bottom="0cm" fo:line-height="0.176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53" style:family="paragraph" style:parent-style-name="Standard">
      <style:paragraph-properties fo:margin-left="0cm" fo:margin-right="0cm" fo:margin-top="0.007cm" fo:margin-bottom="0cm" fo:line-height="0.176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007cm" fo:margin-bottom="0cm" fo:line-height="0.247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025cm" fo:margin-bottom="0cm" fo:line-height="0.38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56" style:family="paragraph" style:parent-style-name="Standard">
      <style:paragraph-properties fo:margin-left="0cm" fo:margin-right="0cm" fo:margin-top="0.011cm" fo:margin-bottom="0cm" fo:line-height="0.335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57" style:family="paragraph" style:parent-style-name="Standard">
      <style:paragraph-properties fo:margin-left="0cm" fo:margin-right="0cm" fo:margin-top="0.011cm" fo:margin-bottom="0cm" fo:line-height="0.4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032cm" fo:margin-bottom="0cm" fo:line-height="0.4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.026cm" fo:margin-bottom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11cm" fo:margin-bottom="0cm" fo:text-align="justify" style:justify-single-word="false" fo:text-indent="0cm" style:auto-text-indent="false" style:text-autospace="none"/>
      <style:text-properties fo:color="#17365d" style:font-name="Times-Roman" fo:font-size="8pt" fo:letter-spacing="normal" fo:font-style="normal" style:text-underline-style="solid" style:text-underline-width="bold" style:text-underline-color="font-color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1" style:family="paragraph" style:parent-style-name="Standard">
      <style:paragraph-properties fo:margin-left="0cm" fo:margin-right="0cm" fo:margin-top="0.111cm" fo:margin-bottom="0cm" fo:text-align="justify" style:justify-single-word="false" fo:text-indent="0cm" style:auto-text-indent="false" style:text-autospace="none"/>
      <style:text-properties fo:color="#17365d" style:font-name="Times-Roman" fo:font-size="8pt" fo:letter-spacing="-0.023cm" fo:font-style="normal" style:text-underline-style="solid" style:text-underline-width="bold" style:text-underline-color="#17365d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.111cm" fo:margin-bottom="0cm" fo:text-align="justify" style:justify-single-word="false" fo:text-indent="0cm" style:auto-text-indent="false" style:text-autospace="none"/>
      <style:text-properties fo:color="#17365d" style:font-name="Times-Roman" fo:font-size="11pt" fo:letter-spacing="normal" fo:font-style="normal" style:text-underline-style="solid" style:text-underline-width="bold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.111cm" fo:margin-bottom="0cm" fo:text-align="justify" style:justify-single-word="false" fo:text-indent="0cm" style:auto-text-indent="false" style:text-autospace="none"/>
      <style:text-properties fo:color="#17365d" style:font-name="Times-Roman" fo:font-size="11pt" fo:letter-spacing="-0.023cm" fo:font-style="normal" style:text-underline-style="solid" style:text-underline-width="bold" style:text-underline-color="#17365d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0cm" fo:margin-top="0.111cm" fo:margin-bottom="0cm" fo:text-align="justify" style:justify-single-word="false" fo:text-indent="0cm" style:auto-text-indent="false" style:text-autospace="none"/>
      <style:text-properties style:use-window-font-color="true" style:font-name="Times-Roman" fo:font-size="11pt" fo:letter-spacing="normal" fo:font-style="normal" style:text-underline-style="solid" style:text-underline-width="auto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.111cm" fo:margin-bottom="0cm" fo:text-align="center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cm" fo:margin-right="0cm" fo:margin-top="0.111cm" fo:margin-bottom="0cm" fo:text-align="center" style:justify-single-word="false" fo:text-indent="0cm" style:auto-text-indent="false" style:text-autospace="none"/>
      <style:text-properties fo:background-color="transparent"/>
    </style:style>
    <style:style style:name="P67" style:family="paragraph" style:parent-style-name="Standard">
      <style:paragraph-properties fo:margin-left="0cm" fo:margin-right="0cm" fo:margin-top="0.111cm" fo:margin-bottom="0cm" fo:text-align="center" style:justify-single-word="false" fo:text-indent="0cm" style:auto-text-indent="false" fo:break-before="page" style:text-autospace="none"/>
    </style:style>
    <style:style style:name="P68" style:family="paragraph" style:parent-style-name="Standard">
      <style:paragraph-properties fo:margin-left="0cm" fo:margin-right="0cm" fo:margin-top="0.035cm" fo:margin-bottom="0cm" fo:line-height="0.4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.021cm" fo:margin-bottom="0cm" fo:line-height="0.388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70" style:family="paragraph" style:parent-style-name="Standard">
      <style:paragraph-properties fo:margin-left="0.4cm" fo:margin-right="0cm" fo:margin-top="0.122cm" fo:margin-bottom="0cm" fo:text-indent="0cm" style:auto-text-indent="false" style:text-autospace="none"/>
      <style:text-properties style:use-window-font-color="true" style:font-name="Times-Roman" fo:font-size="8pt" fo:font-weight="normal" style:font-name-asian="Times-Roman" style:font-size-asian="8pt" style:font-weight-asian="normal" style:font-name-complex="Times-Roman" style:font-size-complex="8pt" style:font-weight-complex="normal"/>
    </style:style>
    <style:style style:name="P71" style:family="paragraph" style:parent-style-name="Standard">
      <style:paragraph-properties fo:margin-left="0.4cm" fo:margin-right="0cm" fo:text-align="center" style:justify-single-word="false" fo:text-indent="0cm" style:auto-text-indent="false" style:text-autospace="none"/>
    </style:style>
    <style:style style:name="P72" style:family="paragraph" style:parent-style-name="Standard">
      <style:paragraph-properties fo:margin-left="0.4cm" fo:margin-right="0cm" fo:margin-top="0.111cm" fo:margin-bottom="0cm" fo:text-align="center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.212cm" fo:margin-right="0cm" fo:line-height="0.40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74" style:family="paragraph" style:parent-style-name="Standard">
      <style:paragraph-properties fo:margin-left="0.212cm" fo:margin-right="0cm" fo:line-height="0.40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75" style:family="paragraph" style:parent-style-name="Standard">
      <style:paragraph-properties fo:margin-left="0.212cm" fo:margin-right="0cm" fo:line-height="0.409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76" style:family="paragraph" style:parent-style-name="Standard">
      <style:paragraph-properties fo:margin-left="0.212cm" fo:margin-right="0cm" fo:line-height="0.40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7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78" style:family="paragraph" style:parent-style-name="Standard">
      <style:paragraph-properties fo:margin-left="0.203cm" fo:margin-right="0cm" fo:text-align="justify" style:justify-single-word="false" fo:text-indent="0cm" style:auto-text-indent="false" style:text-autospace="none"/>
    </style:style>
    <style:style style:name="P79" style:family="paragraph" style:parent-style-name="Standard">
      <style:paragraph-properties fo:margin-left="0.974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80" style:family="paragraph" style:parent-style-name="Standard">
      <style:paragraph-properties fo:margin-left="0.974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81" style:family="paragraph" style:parent-style-name="Standard">
      <style:paragraph-properties fo:margin-left="0.97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82" style:family="paragraph" style:parent-style-name="Standard">
      <style:paragraph-properties fo:margin-left="0.97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83" style:family="paragraph" style:parent-style-name="Standard">
      <style:paragraph-properties fo:margin-left="0.34cm" fo:margin-right="0cm" fo:line-height="0.409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84" style:family="paragraph" style:parent-style-name="Standard">
      <style:paragraph-properties fo:margin-left="0.261cm" fo:margin-right="0cm" fo:text-align="justify" style:justify-single-word="false" fo:text-indent="-0.004cm" style:auto-text-indent="false" style:text-autospace="none">
        <style:tab-stops/>
      </style:paragraph-properties>
    </style:style>
    <style:style style:name="P85" style:family="paragraph" style:parent-style-name="Standard">
      <style:paragraph-properties fo:margin-left="0.261cm" fo:margin-right="0cm" fo:text-align="center" style:justify-single-word="false" fo:text-indent="-0.004cm" style:auto-text-indent="false" style:text-autospace="none">
        <style:tab-stops/>
      </style:paragraph-properties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86" style:family="paragraph" style:parent-style-name="Standard">
      <style:paragraph-properties fo:margin-left="0.247cm" fo:margin-right="0cm" fo:text-align="justify" style:justify-single-word="false" fo:text-indent="0cm" style:auto-text-indent="false" style:text-autospace="none"/>
    </style:style>
    <style:style style:name="P87" style:family="paragraph" style:parent-style-name="Standard">
      <style:paragraph-properties fo:margin-left="0.247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88" style:family="paragraph" style:parent-style-name="Standard">
      <style:paragraph-properties fo:margin-left="0.247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89" style:family="paragraph" style:parent-style-name="Standard">
      <style:paragraph-properties fo:margin-left="0.247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90" style:family="paragraph" style:parent-style-name="Standard">
      <style:paragraph-properties fo:margin-left="0.247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91" style:family="paragraph" style:parent-style-name="Standard">
      <style:paragraph-properties fo:margin-left="0.247cm" fo:margin-right="0cm" fo:text-align="justify" style:justify-single-word="false" fo:text-indent="0cm" style:auto-text-indent="false" style:text-autospace="none"/>
      <style:text-properties style:use-window-font-color="true" style:font-name="Helvetica" fo:font-size="8pt" fo:letter-spacing="normal" fo:font-style="normal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92" style:family="paragraph" style:parent-style-name="Standard">
      <style:paragraph-properties fo:margin-left="0.247cm" fo:margin-right="0cm" fo:line-height="0.353cm" fo:text-align="justify" style:justify-single-word="false" fo:text-indent="0cm" style:auto-text-indent="false" style:text-autospace="none"/>
    </style:style>
    <style:style style:name="P93" style:family="paragraph" style:parent-style-name="Standard">
      <style:paragraph-properties fo:margin-left="0.245cm" fo:margin-right="0cm" fo:text-align="justify" style:justify-single-word="false" fo:text-indent="0cm" style:auto-text-indent="false" style:text-autospace="none"/>
    </style:style>
    <style:style style:name="P94" style:family="paragraph" style:parent-style-name="Standard">
      <style:paragraph-properties fo:margin-left="0.24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95" style:family="paragraph" style:parent-style-name="Standard">
      <style:paragraph-properties fo:margin-left="0.24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96" style:family="paragraph" style:parent-style-name="Standard">
      <style:paragraph-properties fo:margin-left="0.155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97" style:family="paragraph" style:parent-style-name="Standard">
      <style:paragraph-properties fo:margin-left="0.57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98" style:family="paragraph" style:parent-style-name="Standard">
      <style:paragraph-properties fo:margin-left="0.33cm" fo:margin-right="0cm" fo:text-align="justify" style:justify-single-word="false" fo:text-indent="0cm" style:auto-text-indent="false" style:text-autospace="none"/>
    </style:style>
    <style:style style:name="P99" style:family="paragraph" style:parent-style-name="Standard">
      <style:paragraph-properties fo:margin-left="0.3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0" style:family="paragraph" style:parent-style-name="Standard">
      <style:paragraph-properties fo:margin-left="0.741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1" style:family="paragraph" style:parent-style-name="Standard">
      <style:paragraph-properties fo:margin-left="0.794cm" fo:margin-right="0cm" fo:text-align="justify" style:justify-single-word="false" fo:text-indent="0cm" style:auto-text-indent="false" style:text-autospace="none">
        <style:tab-stops>
          <style:tab-stop style:position="0.796cm"/>
        </style:tab-stops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2" style:family="paragraph" style:parent-style-name="Standard">
      <style:paragraph-properties fo:margin-left="0.739cm" fo:margin-right="0cm" fo:text-align="justify" style:justify-single-word="false" fo:text-indent="0cm" style:auto-text-indent="false" style:text-autospace="none"/>
    </style:style>
    <style:style style:name="P103" style:family="paragraph" style:parent-style-name="Standard">
      <style:paragraph-properties fo:margin-left="0.596cm" fo:margin-right="0cm" fo:line-height="0.353cm" fo:text-align="center" style:justify-single-word="false" fo:text-indent="-0.258cm" style:auto-text-indent="false" style:text-autospace="none">
        <style:tab-stops/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4" style:family="paragraph" style:parent-style-name="Standard">
      <style:paragraph-properties fo:margin-left="0.596cm" fo:margin-right="0cm" fo:text-align="center" style:justify-single-word="false" fo:text-indent="-0.258cm" style:auto-text-indent="false" style:text-autospace="none">
        <style:tab-stops/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5" style:family="paragraph" style:parent-style-name="Standard">
      <style:paragraph-properties fo:margin-left="0.596cm" fo:margin-right="0cm" fo:line-height="115%" fo:text-align="center" style:justify-single-word="false" fo:text-indent="-0.258cm" style:auto-text-indent="false" style:text-autospace="none">
        <style:tab-stops/>
      </style:paragraph-properties>
      <style:text-properties style:use-window-font-color="true" style:font-name="Times-Roman" fo:font-size="8pt" fo:letter-spacing="normal" style:text-underline-style="none" fo:font-weight="normal" style:letter-kerning="true" fo:background-color="transparent" style:font-name-asian="Times-Roman" style:font-size-asian="8pt" style:font-weight-asian="normal" style:font-name-complex="Times-Roman" style:font-size-complex="8pt" style:font-weight-complex="normal"/>
    </style:style>
    <style:style style:name="P106" style:family="paragraph" style:parent-style-name="Standard">
      <style:paragraph-properties fo:margin-left="0.757cm" fo:margin-right="0cm" fo:text-align="justify" style:justify-single-word="false" fo:text-indent="-0.577cm" style:auto-text-indent="false" style:text-autospace="none">
        <style:tab-stops/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7" style:family="paragraph" style:parent-style-name="Standard">
      <style:paragraph-properties fo:margin-left="0.556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8" style:family="paragraph" style:parent-style-name="Standard">
      <style:paragraph-properties fo:margin-left="0.556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09" style:family="paragraph" style:parent-style-name="Standard">
      <style:paragraph-properties fo:margin-left="0.556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10" style:family="paragraph" style:parent-style-name="Standard">
      <style:paragraph-properties fo:margin-left="0.75cm" fo:margin-right="0cm" fo:margin-top="0.185cm" fo:margin-bottom="0cm" fo:text-align="justify" style:justify-single-word="false" fo:text-indent="0cm" style:auto-text-indent="false" style:text-autospace="none"/>
    </style:style>
    <style:style style:name="P111" style:family="paragraph" style:parent-style-name="Standard">
      <style:paragraph-properties fo:margin-left="0.75cm" fo:margin-right="0cm" fo:text-align="justify" style:justify-single-word="false" fo:text-indent="0cm" style:auto-text-indent="false" style:text-autospace="none"/>
    </style:style>
    <style:style style:name="P112" style:family="paragraph" style:parent-style-name="Standard">
      <style:paragraph-properties fo:margin-left="0.75cm" fo:margin-right="0cm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13" style:family="paragraph" style:parent-style-name="Standard">
      <style:paragraph-properties fo:margin-left="0.7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14" style:family="paragraph" style:parent-style-name="Standard">
      <style:paragraph-properties fo:margin-left="0.273cm" fo:margin-right="0cm" fo:margin-top="0.187cm" fo:margin-bottom="0cm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0.19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16" style:family="paragraph" style:parent-style-name="Standard">
      <style:paragraph-properties fo:margin-left="0.192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fo:background-color="transparent" style:font-name-asian="Times-Roman" style:font-size-asian="8pt" style:font-weight-asian="normal" style:font-name-complex="Times-Roman" style:font-size-complex="8pt" style:font-weight-complex="normal"/>
    </style:style>
    <style:style style:name="P117" style:family="paragraph" style:parent-style-name="Standard">
      <style:paragraph-properties fo:margin-left="0.52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18" style:family="paragraph" style:parent-style-name="Standard">
      <style:paragraph-properties fo:margin-left="0.52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19" style:family="paragraph" style:parent-style-name="Standard">
      <style:paragraph-properties fo:margin-left="0.522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20" style:family="paragraph" style:parent-style-name="Standard">
      <style:paragraph-properties fo:margin-left="0.512cm" fo:margin-right="0cm" fo:text-align="justify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0.51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22" style:family="paragraph" style:parent-style-name="Standard">
      <style:paragraph-properties fo:margin-left="0.51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23" style:family="paragraph" style:parent-style-name="Standard">
      <style:paragraph-properties fo:margin-left="0.512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24" style:family="paragraph" style:parent-style-name="Standard">
      <style:paragraph-properties fo:margin-left="0.351cm" fo:margin-right="0cm" fo:margin-top="0.004cm" fo:margin-bottom="0cm" fo:line-height="0.388cm" fo:text-align="justify" style:justify-single-word="false" fo:text-indent="0cm" style:auto-text-indent="false" style:text-autospace="none"/>
    </style:style>
    <style:style style:name="P125" style:family="paragraph" style:parent-style-name="Standard">
      <style:paragraph-properties fo:margin-left="0.351cm" fo:margin-right="0cm" fo:line-height="0.353cm" fo:text-align="justify" style:justify-single-word="false" fo:text-indent="0cm" style:auto-text-indent="false" style:text-autospace="none"/>
    </style:style>
    <style:style style:name="P126" style:family="paragraph" style:parent-style-name="Standard">
      <style:paragraph-properties fo:margin-left="0.351cm" fo:margin-right="0cm" fo:line-height="98%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</style:style>
    <style:style style:name="P127" style:family="paragraph" style:parent-style-name="Standard">
      <style:paragraph-properties fo:margin-left="0.351cm" fo:margin-right="0cm" fo:text-align="justify" style:justify-single-word="false" fo:text-indent="0cm" style:auto-text-indent="false" style:text-autospace="none"/>
    </style:style>
    <style:style style:name="P128" style:family="paragraph" style:parent-style-name="Standard">
      <style:paragraph-properties fo:margin-left="0.351cm" fo:margin-right="0cm" fo:text-align="justify" style:justify-single-word="false" fo:text-indent="0cm" style:auto-text-indent="false" style:text-autospace="none"/>
      <style:text-properties style:use-window-font-color="true" style:font-name="Helvetica" fo:font-size="8pt" fo:letter-spacing="normal" fo:font-style="normal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129" style:family="paragraph" style:parent-style-name="Standard">
      <style:paragraph-properties fo:margin-left="0.57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30" style:family="paragraph" style:parent-style-name="Standard">
      <style:paragraph-properties fo:margin-left="0.57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31" style:family="paragraph" style:parent-style-name="Standard">
      <style:paragraph-properties fo:margin-left="0.594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32" style:family="paragraph" style:parent-style-name="Standard">
      <style:paragraph-properties fo:margin-left="0.594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33" style:family="paragraph" style:parent-style-name="Standard">
      <style:paragraph-properties fo:margin-left="0.594cm" fo:margin-right="0cm" fo:margin-top="0.011cm" fo:margin-bottom="0cm" fo:line-height="0.494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34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/>
    </style:style>
    <style:style style:name="P135" style:family="paragraph" style:parent-style-name="Standard">
      <style:paragraph-properties fo:margin-left="0.51cm" fo:margin-right="0cm" fo:text-align="justify" style:justify-single-word="false" fo:text-indent="0cm" style:auto-text-indent="false" style:text-autospace="none">
        <style:tab-stops>
          <style:tab-stop style:position="0.96cm"/>
        </style:tab-stops>
      </style:paragraph-properties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36" style:family="paragraph" style:parent-style-name="Standard">
      <style:paragraph-properties fo:margin-left="0.52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37" style:family="paragraph" style:parent-style-name="Standard">
      <style:paragraph-properties fo:margin-left="0.766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38" style:family="paragraph" style:parent-style-name="Standard">
      <style:paragraph-properties fo:margin-left="0.497cm" fo:margin-right="0cm" fo:text-align="justify" style:justify-single-word="false" fo:text-indent="0cm" style:auto-text-indent="false" style:text-autospace="none">
        <style:tab-stops>
          <style:tab-stop style:position="0.321cm"/>
        </style:tab-stops>
      </style:paragraph-properties>
    </style:style>
    <style:style style:name="P139" style:family="paragraph" style:parent-style-name="Standard">
      <style:paragraph-properties fo:margin-left="0.497cm" fo:margin-right="0cm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</style:style>
    <style:style style:name="P140" style:family="paragraph" style:parent-style-name="Standard">
      <style:paragraph-properties fo:margin-left="0.497cm" fo:margin-right="0cm" fo:text-align="justify" style:justify-single-word="false" fo:text-indent="0cm" style:auto-text-indent="false" style:text-autospace="none"/>
    </style:style>
    <style:style style:name="P141" style:family="paragraph" style:parent-style-name="Standard">
      <style:paragraph-properties fo:margin-left="0.497cm" fo:margin-right="0cm" fo:line-height="0.409cm" fo:text-align="justify" style:justify-single-word="false" fo:text-indent="0cm" style:auto-text-indent="false" style:text-autospace="none">
        <style:tab-stops>
          <style:tab-stop style:position="0.321cm"/>
        </style:tab-stops>
      </style:paragraph-properties>
    </style:style>
    <style:style style:name="P142" style:family="paragraph" style:parent-style-name="Standard">
      <style:paragraph-properties fo:margin-left="0.18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3" style:family="paragraph" style:parent-style-name="Standard">
      <style:paragraph-properties fo:margin-left="0.344cm" fo:margin-right="0cm" fo:margin-top="0.185cm" fo:margin-bottom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4" style:family="paragraph" style:parent-style-name="Standard">
      <style:paragraph-properties fo:margin-left="0.344cm" fo:margin-right="0cm" fo:text-align="justify" style:justify-single-word="false" fo:text-indent="0cm" style:auto-text-indent="false" style:text-autospace="none">
        <style:tab-stops>
          <style:tab-stop style:position="0.344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5" style:family="paragraph" style:parent-style-name="Standard">
      <style:paragraph-properties fo:margin-left="0.344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6" style:family="paragraph" style:parent-style-name="Standard">
      <style:paragraph-properties fo:margin-left="0.344cm" fo:margin-right="0cm" fo:line-height="0.353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7" style:family="paragraph" style:parent-style-name="Standard">
      <style:paragraph-properties fo:margin-left="0.62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48" style:family="paragraph" style:parent-style-name="Standard">
      <style:paragraph-properties fo:margin-left="0.956cm" fo:margin-right="0cm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</style:style>
    <style:style style:name="P149" style:family="paragraph" style:parent-style-name="Standard">
      <style:paragraph-properties fo:margin-left="0.61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0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1" style:family="paragraph" style:parent-style-name="Standard">
      <style:paragraph-properties fo:margin-left="0.18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2" style:family="paragraph" style:parent-style-name="Standard">
      <style:paragraph-properties fo:margin-left="0.958cm" fo:margin-right="0cm" fo:text-align="justify" style:justify-single-word="false" fo:text-indent="0cm" style:auto-text-indent="false" style:text-autospace="none">
        <style:tab-stops>
          <style:tab-stop style:position="0.594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3" style:family="paragraph" style:parent-style-name="Standard">
      <style:paragraph-properties fo:margin-left="0.614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4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>
        <style:tab-stops>
          <style:tab-stop style:position="0.321cm"/>
        </style:tab-stops>
      </style:paragraph-properties>
    </style:style>
    <style:style style:name="P155" style:family="paragraph" style:parent-style-name="Standard">
      <style:paragraph-properties fo:margin-left="0.519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6" style:family="paragraph" style:parent-style-name="Standard">
      <style:paragraph-properties fo:margin-left="0.252cm" fo:margin-right="0cm" fo:text-align="justify" style:justify-single-word="false" fo:text-indent="0cm" style:auto-text-indent="false" style:text-autospace="none">
        <style:tab-stops>
          <style:tab-stop style:position="0.96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7" style:family="paragraph" style:parent-style-name="Standard">
      <style:paragraph-properties fo:margin-left="0.25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58" style:family="paragraph" style:parent-style-name="Standard">
      <style:paragraph-properties fo:margin-left="0.6cm" fo:margin-right="0cm" fo:text-align="justify" style:justify-single-word="false" fo:text-indent="0cm" style:auto-text-indent="false" style:text-autospace="none">
        <style:tab-stops>
          <style:tab-stop style:position="0.958cm"/>
        </style:tab-stops>
      </style:paragraph-properties>
    </style:style>
    <style:style style:name="P15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82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1" style:family="paragraph" style:parent-style-name="Standard">
      <style:paragraph-properties fo:margin-left="0.527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16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6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-0.192cm"/>
          <style:tab-stop style:position="0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5" style:family="paragraph" style:parent-style-name="Standard">
      <style:paragraph-properties fo:margin-left="0cm" fo:margin-right="0cm" fo:line-height="0.353cm" fo:text-align="justify" style:justify-single-word="false" fo:text-indent="4.251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6" style:family="paragraph" style:parent-style-name="Standard">
      <style:paragraph-properties fo:margin-left="0.194cm" fo:margin-right="0cm" fo:text-align="justify" style:justify-single-word="false" fo:text-indent="-0.192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67" style:family="paragraph" style:parent-style-name="Standard">
      <style:paragraph-properties fo:margin-left="0.194cm" fo:margin-right="0cm" fo:text-align="center" style:justify-single-word="false" fo:text-indent="-0.192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68" style:family="paragraph" style:parent-style-name="Standard">
      <style:paragraph-properties fo:margin-left="0.57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69" style:family="paragraph" style:parent-style-name="Standard">
      <style:paragraph-properties fo:margin-left="0.176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0" style:family="paragraph" style:parent-style-name="Standard">
      <style:paragraph-properties fo:margin-left="0.263cm" fo:margin-right="0cm" fo:text-align="justify" style:justify-single-word="false" fo:text-indent="0cm" style:auto-text-indent="false" style:text-autospace="none">
        <style:tab-stops>
          <style:tab-stop style:position="0.815cm"/>
        </style:tab-stops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1" style:family="paragraph" style:parent-style-name="Standard">
      <style:paragraph-properties fo:margin-left="0.26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2" style:family="paragraph" style:parent-style-name="Standard">
      <style:paragraph-properties fo:margin-left="0.963cm" fo:margin-right="0cm" fo:text-align="justify" style:justify-single-word="false" fo:text-indent="0cm" style:auto-text-indent="false" style:text-autospace="none">
        <style:tab-stops>
          <style:tab-stop style:position="0.965cm"/>
        </style:tab-stops>
      </style:paragraph-properties>
    </style:style>
    <style:style style:name="P173" style:family="paragraph" style:parent-style-name="Standard">
      <style:paragraph-properties fo:margin-left="0.963cm" fo:margin-right="0cm" fo:text-align="justify" style:justify-single-word="false" fo:text-indent="0cm" style:auto-text-indent="false" style:text-autospace="none">
        <style:tab-stops>
          <style:tab-stop style:position="0.965cm"/>
        </style:tab-stops>
      </style:paragraph-properties>
      <style:text-properties style:use-window-font-color="true" style:font-name="Helvetica" fo:font-size="8pt" fo:letter-spacing="normal" fo:font-style="normal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P174" style:family="paragraph" style:parent-style-name="Standard">
      <style:paragraph-properties fo:margin-left="0.243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5" style:family="paragraph" style:parent-style-name="Standard">
      <style:paragraph-properties fo:margin-left="0.496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76" style:family="paragraph" style:parent-style-name="Standard">
      <style:paragraph-properties fo:margin-left="0.28cm" fo:margin-right="0cm" fo:text-align="justify" style:justify-single-word="false" fo:text-indent="0cm" style:auto-text-indent="false" style:text-autospace="none"/>
    </style:style>
    <style:style style:name="P177" style:family="paragraph" style:parent-style-name="Standard">
      <style:paragraph-properties fo:margin-left="0.28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78" style:family="paragraph" style:parent-style-name="Standard">
      <style:paragraph-properties fo:margin-left="0.182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79" style:family="paragraph" style:parent-style-name="Standard">
      <style:paragraph-properties fo:margin-left="0cm" fo:margin-right="0cm" fo:text-align="justify" style:justify-single-word="false" fo:text-indent="0.002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0" style:family="paragraph" style:parent-style-name="Standard">
      <style:paragraph-properties fo:margin-left="0cm" fo:margin-right="0cm" fo:line-height="0.353cm" fo:text-align="justify" style:justify-single-word="false" fo:text-indent="-0.249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1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2" style:family="paragraph" style:parent-style-name="Standard">
      <style:paragraph-properties fo:margin-left="0.748cm" fo:margin-right="0cm" fo:text-align="justify" style:justify-single-word="false" fo:text-indent="0cm" style:auto-text-indent="false" style:text-autospace="none"/>
    </style:style>
    <style:style style:name="P183" style:family="paragraph" style:parent-style-name="Standard">
      <style:paragraph-properties fo:margin-left="0.84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4" style:family="paragraph" style:parent-style-name="Standard">
      <style:paragraph-properties fo:margin-left="0.205cm" fo:margin-right="0cm" fo:text-align="justify" style:justify-single-word="false" fo:text-indent="0.102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185" style:family="paragraph" style:parent-style-name="Standard">
      <style:paragraph-properties fo:margin-left="0.205cm" fo:margin-right="0cm" fo:text-align="justify" style:justify-single-word="false" fo:text-indent="0.102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86" style:family="paragraph" style:parent-style-name="Standard">
      <style:paragraph-properties fo:margin-left="0.187cm" fo:margin-right="0cm" fo:text-align="justify" style:justify-single-word="false" fo:text-indent="0.002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87" style:family="paragraph" style:parent-style-name="Standard">
      <style:paragraph-properties fo:margin-left="0.829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188" style:family="paragraph" style:parent-style-name="Standard">
      <style:paragraph-properties fo:margin-left="0.829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P189" style:family="paragraph" style:parent-style-name="Standard">
      <style:paragraph-properties fo:margin-left="0.194cm" fo:margin-right="0cm" fo:text-align="center" style:justify-single-word="false" fo:text-indent="0.067cm" style:auto-text-indent="false" style:text-autospace="none"/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P190" style:family="paragraph" style:parent-style-name="Standard">
      <style:paragraph-properties fo:margin-left="0.194cm" fo:margin-right="0cm" fo:text-align="center" style:justify-single-word="false" fo:text-indent="0.067cm" style:auto-text-indent="false" style:text-autospace="none"/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P191" style:family="paragraph" style:parent-style-name="Standard">
      <style:paragraph-properties fo:margin-left="0.679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2" style:family="paragraph" style:parent-style-name="Standard">
      <style:paragraph-properties fo:margin-left="0.485cm" fo:margin-right="0cm" fo:text-align="justify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#ff00ff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3" style:family="paragraph" style:parent-style-name="Standard">
      <style:paragraph-properties fo:margin-left="0.485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4" style:family="paragraph" style:parent-style-name="Standard">
      <style:paragraph-properties fo:margin-left="0.183cm" fo:margin-right="0cm" fo:text-align="justify" style:justify-single-word="false" fo:text-indent="-0.004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5" style:family="paragraph" style:parent-style-name="Standard">
      <style:paragraph-properties fo:margin-left="0.183cm" fo:margin-right="0cm" fo:text-align="center" style:justify-single-word="false" fo:text-indent="-0.004cm" style:auto-text-indent="false" style:text-autospace="none">
        <style:tab-stops/>
      </style:paragraph-properties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6" style:family="paragraph" style:parent-style-name="Standard">
      <style:paragraph-properties fo:margin-left="0.236cm" fo:margin-right="0cm" fo:text-align="center" style:justify-single-word="false" fo:text-indent="0.002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7" style:family="paragraph" style:parent-style-name="Standard">
      <style:paragraph-properties fo:margin-left="0.185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198" style:family="paragraph" style:parent-style-name="Standard">
      <style:paragraph-properties fo:margin-left="0.443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style:text-underline-style="none" fo:font-weight="normal" style:letter-kerning="true" fo:background-color="transparent" style:font-name-asian="Times-Roman" style:font-size-asian="8pt" style:font-weight-asian="normal" style:font-name-complex="Times-Roman" style:font-size-complex="8pt" style:font-weight-complex="normal"/>
    </style:style>
    <style:style style:name="P199" style:family="paragraph" style:parent-style-name="Standard">
      <style:paragraph-properties fo:margin-left="0.284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00" style:family="paragraph" style:parent-style-name="Standard">
      <style:paragraph-properties fo:margin-left="0.284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P201" style:family="paragraph" style:parent-style-name="Standard">
      <style:paragraph-properties fo:margin-left="0.436cm" fo:margin-right="0cm" fo:text-align="center" style:justify-single-word="false" fo:text-indent="0cm" style:auto-text-indent="false" style:text-autospace="none"/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1" style:family="text">
      <style:text-properties style:use-window-font-color="true" style:font-name="Times-Roman" fo:font-size="8pt" fo:letter-spacing="normal" style:text-underline-style="solid" style:text-underline-width="auto" style:text-underline-color="font-color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" style:family="text">
      <style:text-properties style:use-window-font-color="true" style:font-name="Times-Roman" fo:font-size="8pt" fo:letter-spacing="normal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3" style:family="text">
      <style:text-properties style:use-window-font-color="true" style:font-name="Times-Roman" fo:font-size="8pt" fo:letter-spacing="normal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4" style:family="text">
      <style:text-properties style:use-window-font-color="true" style:font-name="Times-Roman" fo:font-size="8pt" fo:letter-spacing="normal" style:text-underline-style="none" fo:font-weight="normal" style:letter-kerning="true" fo:background-color="transparent" style:font-name-asian="Times-Roman" style:font-size-asian="8pt" style:font-weight-asian="normal" style:font-name-complex="Times-Roman" style:font-size-complex="8pt" style:font-weight-complex="normal"/>
    </style:style>
    <style:style style:name="T5" style:family="text">
      <style:text-properties style:use-window-font-color="true" style:font-name="Times-Roman" fo:font-size="8pt" fo:letter-spacing="normal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6" style:family="text">
      <style:text-properties style:use-window-font-color="true" style:font-name="Times-Roman" fo:font-size="8pt" fo:letter-spacing="normal" fo:font-style="normal" style:text-underline-style="none" fo:font-weight="normal" style:letter-kerning="true" fo:background-color="transparent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7" style:family="text">
      <style:text-properties style:use-window-font-color="true" style:font-name="Times-Roman" fo:font-size="8pt" fo:letter-spacing="normal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T8" style:family="text">
      <style:text-properties style:use-window-font-color="true" style:font-name="Times-Roman" fo:font-size="8pt" fo:letter-spacing="0.037cm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9" style:family="text">
      <style:text-properties style:use-window-font-color="true" style:font-name="Times-Roman" fo:font-size="8pt" fo:letter-spacing="0.037cm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T10" style:family="text">
      <style:text-properties style:use-window-font-color="true" style:font-name="Times-Roman" fo:font-size="8pt" fo:letter-spacing="0.035cm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11" style:family="text">
      <style:text-properties style:use-window-font-color="true" style:font-name="Times-Roman" fo:font-size="8pt" fo:letter-spacing="0.035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12" style:family="text">
      <style:text-properties style:use-window-font-color="true" style:font-name="Times-Roman" fo:font-size="8pt" fo:letter-spacing="0.035cm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13" style:family="text">
      <style:text-properties style:use-window-font-color="true" style:font-name="Times-Roman" fo:font-size="8pt" fo:letter-spacing="0.035cm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T14" style:family="text">
      <style:text-properties style:use-window-font-color="true" style:font-name="Times-Roman" fo:font-size="8pt" fo:letter-spacing="0.039cm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15" style:family="text">
      <style:text-properties style:use-window-font-color="true" style:font-name="Times-Roman" fo:font-size="8pt" fo:letter-spacing="0.039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16" style:family="text">
      <style:text-properties style:use-window-font-color="true" style:font-name="Times-Roman" fo:font-size="8pt" fo:letter-spacing="0.039cm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T17" style:family="text">
      <style:text-properties style:use-window-font-color="true" style:font-name="Times-Roman" fo:font-size="8pt" fo:letter-spacing="0.034cm" style:text-underline-style="none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18" style:family="text">
      <style:text-properties style:use-window-font-color="true" style:font-name="Times-Roman" fo:font-size="8pt" fo:letter-spacing="0.034cm" fo:font-style="normal" style:text-underline-style="none" fo:font-weight="bold" style:letter-kerning="true" style:font-name-asian="Times-Roman" style:font-size-asian="8pt" style:font-style-asian="normal" style:font-weight-asian="bold" style:font-name-complex="Times-Roman" style:font-size-complex="8pt" style:font-style-complex="normal" style:font-weight-complex="bold"/>
    </style:style>
    <style:style style:name="T19" style:family="text">
      <style:text-properties style:use-window-font-color="true" style:font-name="Times-Roman" fo:font-size="8pt" fo:letter-spacing="0.049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0" style:family="text">
      <style:text-properties style:use-window-font-color="true" style:font-name="Times-Roman" fo:font-size="8pt" fo:letter-spacing="0.049cm" fo:font-style="normal" style:text-underline-style="none" fo:font-weight="normal" style:letter-kerning="true" style:font-name-asian="Times-Roman" style:font-size-asian="8pt" style:font-style-asian="normal" style:font-weight-asian="normal" style:font-name-complex="Times-Roman" style:font-size-complex="8pt" style:font-style-complex="normal" style:font-weight-complex="normal"/>
    </style:style>
    <style:style style:name="T21" style:family="text">
      <style:text-properties style:use-window-font-color="true" style:font-name="Times-Roman" fo:font-size="8pt" fo:letter-spacing="0.041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2" style:family="text">
      <style:text-properties style:use-window-font-color="true" style:font-name="Times-Roman" fo:font-size="8pt" fo:letter-spacing="0.048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3" style:family="text">
      <style:text-properties style:use-window-font-color="true" style:font-name="Times-Roman" fo:font-size="8pt" fo:letter-spacing="0.051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4" style:family="text">
      <style:text-properties style:use-window-font-color="true" style:font-name="Times-Roman" fo:font-size="8pt" fo:letter-spacing="-0.004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5" style:family="text">
      <style:text-properties style:use-window-font-color="true" style:font-name="Times-Roman" fo:font-size="8pt" fo:letter-spacing="0.042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6" style:family="text">
      <style:text-properties style:use-window-font-color="true" style:font-name="Times-Roman" fo:font-size="8pt" fo:letter-spacing="0.055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7" style:family="text">
      <style:text-properties style:use-window-font-color="true" style:font-name="Times-Roman" fo:font-size="8pt" fo:letter-spacing="0.058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8" style:family="text">
      <style:text-properties style:use-window-font-color="true" style:font-name="Times-Roman" fo:font-size="8pt" fo:letter-spacing="0.046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29" style:family="text">
      <style:text-properties style:use-window-font-color="true" style:font-name="Times-Roman" fo:font-size="8pt" fo:letter-spacing="0.044cm" style:text-underline-style="none" fo:font-weight="normal" style:letter-kerning="true" style:font-name-asian="Times-Roman" style:font-size-asian="8pt" style:font-weight-asian="normal" style:font-name-complex="Times-Roman" style:font-size-complex="8pt" style:font-weight-complex="normal"/>
    </style:style>
    <style:style style:name="T30" style:family="text">
      <style:text-properties style:use-window-font-color="true" style:font-name="Helvetica" fo:font-size="8pt" fo:letter-spacing="normal" style:text-underline-style="none" fo:font-weight="normal" style:letter-kerning="true" style:font-name-asian="Helvetica" style:font-size-asian="8pt" style:font-weight-asian="normal" style:font-name-complex="Helvetica" style:font-size-complex="8pt" style:font-weight-complex="normal"/>
    </style:style>
    <style:style style:name="T31" style:family="text">
      <style:text-properties style:use-window-font-color="true" style:font-name="Helvetica" fo:font-size="8pt" fo:letter-spacing="normal" fo:font-style="normal" style:text-underline-style="none" fo:font-weight="normal" style:letter-kerning="true" style:font-name-asian="Helvetica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T32" style:family="text">
      <style:text-properties style:use-window-font-color="true" style:font-name="TimesNewRomanPSMT" fo:font-size="8pt" fo:letter-spacing="normal" fo:font-style="normal" style:text-underline-style="none" fo:font-weight="normal" style:letter-kerning="true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33" style:family="text">
      <style:text-properties fo:color="#c00000" style:font-name="Times-Roman" fo:font-size="8pt" fo:letter-spacing="normal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34" style:family="text">
      <style:text-properties fo:color="#c00000" style:font-name="Times-Roman" fo:font-size="8pt" fo:letter-spacing="-0.016cm" fo:font-weight="bold" style:letter-kerning="true" style:font-name-asian="Times-Roman" style:font-size-asian="8pt" style:font-weight-asian="bold" style:font-name-complex="Times-Roman" style:font-size-complex="8pt" style:font-weight-complex="bold"/>
    </style:style>
    <style:style style:name="T35" style:family="text">
      <style:text-properties fo:color="#17365d" style:font-name="Times-Roman" fo:font-size="11pt" fo:letter-spacing="normal" style:text-underline-style="solid" style:text-underline-width="bold" style:text-underline-color="#17365d" fo:font-weight="bold" style:letter-kerning="true" style:font-name-asian="Times-Roman" style:font-size-asian="11pt" style:font-weight-asian="bold" style:font-name-complex="Times-Roman" style:font-size-complex="11pt" style:font-weight-complex="bold"/>
    </style:style>
    <style:style style:name="T36" style:family="text">
      <style:text-properties fo:color="#17365d" style:font-name="Times-Roman" fo:font-size="11pt" fo:letter-spacing="normal" fo:font-style="normal" style:text-underline-style="solid" style:text-underline-width="bold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37" style:family="text">
      <style:text-properties fo:color="#17365d" style:font-name="Times-Roman" fo:font-size="11pt" fo:letter-spacing="normal" fo:font-style="normal" style:text-underline-style="solid" style:text-underline-width="bold" style:text-underline-color="#17365d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38" style:family="text">
      <style:text-properties fo:color="#17365d" style:font-name="Times-Roman" fo:font-size="11pt" fo:letter-spacing="-0.019cm" style:text-underline-style="solid" style:text-underline-width="bold" style:text-underline-color="#17365d" fo:font-weight="bold" style:letter-kerning="true" style:font-name-asian="Times-Roman" style:font-size-asian="11pt" style:font-weight-asian="bold" style:font-name-complex="Times-Roman" style:font-size-complex="11pt" style:font-weight-complex="bold"/>
    </style:style>
    <style:style style:name="T39" style:family="text">
      <style:text-properties fo:color="#17365d" style:font-name="Times-Roman" fo:font-size="11pt" fo:letter-spacing="-0.019cm" fo:font-style="normal" style:text-underline-style="solid" style:text-underline-width="bold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40" style:family="text">
      <style:text-properties fo:color="#17365d" style:font-name="Times-Roman" fo:font-size="11pt" fo:letter-spacing="-0.018cm" style:text-underline-style="solid" style:text-underline-width="bold" style:text-underline-color="#17365d" fo:font-weight="bold" style:letter-kerning="true" style:font-name-asian="Times-Roman" style:font-size-asian="11pt" style:font-weight-asian="bold" style:font-name-complex="Times-Roman" style:font-size-complex="11pt" style:font-weight-complex="bold"/>
    </style:style>
    <style:style style:name="T41" style:family="text">
      <style:text-properties fo:color="#17365d" style:font-name="Times-Roman" fo:font-size="11pt" fo:letter-spacing="-0.018cm" fo:font-style="normal" style:text-underline-style="solid" style:text-underline-width="bold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42" style:family="text">
      <style:text-properties fo:color="#17365d" style:font-name="Times-Roman" fo:font-size="11pt" fo:letter-spacing="-0.023cm" fo:font-style="normal" style:text-underline-style="solid" style:text-underline-width="bold" style:text-underline-color="font-color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43" style:family="text">
      <style:text-properties fo:color="#17365d" style:font-name="Times-Roman" fo:font-size="11pt" fo:letter-spacing="-0.023cm" fo:font-style="normal" style:text-underline-style="solid" style:text-underline-width="bold" style:text-underline-color="#17365d" fo:font-weight="bold" style:letter-kerning="true" style:font-name-asian="Times-Roman" style:font-size-asian="11pt" style:font-style-asian="normal" style:font-weight-asian="bold" style:font-name-complex="Times-Roman" style:font-size-complex="11pt" style:font-style-complex="normal" style:font-weight-complex="bold"/>
    </style:style>
    <style:style style:name="T4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3)</text:p>
      <text:p text:style-name="P3"/>
      <text:p text:style-name="P3">MAPPATURA PROCESSI COMUNE DI CAMPI SALENTINA aggiornamento 2020/2022</text:p>
      <text:p text:style-name="P4"/>
      <text:p text:style-name="P70"/>
      <text:p text:style-name="P31"><text:span text:style-name="T33">MAPPATURA</text:span><text:span text:style-name="T34"> </text:span><text:span text:style-name="T33">DEI</text:span><text:span text:style-name="T34"> </text:span><text:span text:style-name="T33">PROCESSI</text:span><text:span text:style-name="T34"> </text:span><text:span text:style-name="T33">E</text:span><text:span text:style-name="T34"> </text:span><text:span text:style-name="T33">PROCEDIMENTI</text:span><text:span text:style-name="T34"> </text:span><text:span text:style-name="T33">PER</text:span><text:span text:style-name="T34"> </text:span><text:span text:style-name="T33">AREE</text:span><text:span text:style-name="T34"> </text:span><text:span text:style-name="T33">DI</text:span><text:span text:style-name="T34"> </text:span><text:span text:style-name="T33">RISCHIO</text:span></text:p>
      <text:p text:style-name="P5"/>
      <text:p text:style-name="P32"/>
      <text:p text:style-name="P71"><text:span text:style-name="T35">Area</text:span><text:span text:style-name="T38"> </text:span><text:span text:style-name="T35">A)</text:span><text:span text:style-name="T40"> </text:span><text:span text:style-name="T35">Acquisizione e gestione del</text:span><text:span text:style-name="T40"> </text:span><text:span text:style-name="T35">personale</text:span></text:p>
      <text:p text:style-name="P35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84">Codice Proc.nti/Processi</text:p>
          </table:table-cell>
          <table:table-cell table:style-name="Tabella1.B1" office:value-type="string">
            <text:p text:style-name="P14">PROC.MENTI/PROCESSI</text:p>
          </table:table-cell>
          <table:table-cell table:style-name="Tabella1.A1" office:value-type="string">
            <text:p text:style-name="P73">DECLARATORIA dei RISCHI</text:p>
            <text:p text:style-name="P78"><text:span text:style-name="T2">(Piano</text:span><text:span text:style-name="T8"> </text:span><text:span text:style-name="T2">Anticorruzione)</text:span></text:p>
          </table:table-cell>
          <table:table-cell table:style-name="Tabella1.B1" office:value-type="string">
            <text:p text:style-name="P93"><text:span text:style-name="T2">ASSEGNAZIONE</text:span><text:span text:style-name="T14"> </text:span><text:span text:style-name="T2">DEL</text:span><text:span text:style-name="T17"> </text:span><text:span text:style-name="T2">LIVELLO</text:span><text:span text:style-name="T10"> </text:span><text:span text:style-name="T2">DI</text:span><text:span text:style-name="T17"> </text:span><text:span text:style-name="T2">RISCHIO</text:span></text:p>
            <text:p text:style-name="P96">(alto/medio/basso)</text:p>
          </table:table-cell>
          <table:table-cell table:style-name="Tabella1.A1" office:value-type="string">
            <text:p text:style-name="P79">MISURE DI PREVENZIONE</text:p>
            <text:p text:style-name="P81">della corruzione</text:p>
          </table:table-cell>
          <table:table-cell table:style-name="Tabella1.A1" office:value-type="string">
            <text:p text:style-name="P83">STATO DI ATTUAZIONE</text:p>
          </table:table-cell>
          <table:table-cell table:style-name="Tabella1.G1" office:value-type="string">
            <text:p text:style-name="P85">RESPONSABILE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1"/>
          </table:table-cell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G2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97">A.1</text:p>
          </table:table-cell>
          <table:table-cell table:style-name="Tabella1.A2" office:value-type="string">
            <text:p text:style-name="P38"/>
            <text:p text:style-name="P99">Predisposizione e approvazione del Bando/avviso delle diverse selezioni</text:p>
          </table:table-cell>
          <table:table-cell table:style-name="Tabella1.A2" office:value-type="string">
            <text:p text:style-name="P100">A.<text:tab/>Previsioni di requisiti di accesso “personalizzati” ed insufficienza di meccanismi oggettivi e trasparenti idonei a verificare il possesso dei requisiti attitudinali e professionali richiesti in relazione alla posizione da ricoprire allo scopo di reclutare candidati particolari</text:p>
            <text:p text:style-name="P100">B.<text:tab/>requisiti di accesso troppo vaghi o, al contrario troppo specifici, termini e modalità di pubblicazione dei bandi troppo brevi o non adeguati al posto da ricoprire</text:p>
            <text:p text:style-name="P100">C.<text:tab/>mancata previa regolamentazione in funzione delle oggettive necessità del fabbisogno di personale dell’ente</text:p>
          </table:table-cell>
          <table:table-cell table:style-name="Tabella1.A2" office:value-type="string">
            <text:p text:style-name="P101">Alto</text:p>
            <text:p text:style-name="P101"/>
          </table:table-cell>
          <table:table-cell table:style-name="Tabella1.A2" office:value-type="string">
            <text:p text:style-name="P102"><text:span text:style-name="T30"><text:tab/></text:span><text:span text:style-name="T3">Previsione di requisiti il più possibile generici e oggettivi, compatibilmente con la professionalità richiesta, e aderenza alla disciplina regolamentare</text:span></text:p>
            <text:p text:style-name="P102"><text:span text:style-name="T30"><text:tab/></text:span><text:span text:style-name="T3">nelle selezioni di personale o commissioni di gara, acquisire dai componenti le commissioni di concorso (selezionati attraverso bando pubblico) e di gara, all’atto dell’insediamento, apposita dichiarazione di non trovarsi in rapporti di parentela o di lavoro o professionali con i partecipanti alla gara od al concorso</text:span></text:p>
          </table:table-cell>
          <table:table-cell table:style-name="Tabella1.A2" office:value-type="string">
            <text:p text:style-name="P7"/>
            <text:p text:style-name="P7"/>
            <text:p text:style-name="P39"/>
            <text:p text:style-name="P188">In atto</text:p>
            <text:p text:style-name="P42"/>
            <text:p text:style-name="P7"/>
            <text:p text:style-name="P7"/>
            <text:p text:style-name="P7"/>
            <text:p text:style-name="P7"/>
            <text:p text:style-name="P7"/>
            <text:p text:style-name="P9"/>
          </table:table-cell>
          <table:table-cell table:style-name="Tabella1.G2" office:value-type="string">
            <text:p text:style-name="P104">Responsabil<text:span text:style-name="T44">e Settore 2</text:span></text:p>
          </table:table-cell>
        </table:table-row>
        <table:table-row table:style-name="Tabella1.2">
          <table:table-cell table:style-name="Tabella1.A2" office:value-type="string">
            <text:p text:style-name="P97">A.2</text:p>
          </table:table-cell>
          <table:table-cell table:style-name="Tabella1.A2" office:value-type="string">
            <text:p text:style-name="P98"><text:span text:style-name="T3">Ammissibilità</text:span><text:span text:style-name="T19"> </text:span><text:span text:style-name="T3">delle</text:span><text:span text:style-name="T11"> </text:span><text:span text:style-name="T3">candidature</text:span><text:span text:style-name="T11"> </text:span><text:span text:style-name="T3">nelle</text:span><text:span text:style-name="T11"> </text:span><text:span text:style-name="T3">selezioni</text:span><text:span text:style-name="T19"> </text:span><text:soft-page-break/><text:span text:style-name="T3">pubbliche di</text:span><text:span text:style-name="T15"> </text:span><text:span text:style-name="T3">personale</text:span></text:p>
          </table:table-cell>
          <table:table-cell table:style-name="Tabella1.A2" office:value-type="string">
            <text:p text:style-name="P106">A. Interpretazione eccessivamente estensiva dei requisiti attitudinali e professionali richiesti</text:p>
            <text:p text:style-name="P106">B.<text:tab/>scarso controllo dei <text:soft-page-break/>requisiti dichiarati</text:p>
          </table:table-cell>
          <table:table-cell table:style-name="Tabella1.A2" office:value-type="string">
            <text:p text:style-name="P107"/>
            <text:p text:style-name="P107">Medio</text:p>
          </table:table-cell>
          <table:table-cell table:style-name="Tabella1.A2" office:value-type="string">
            <text:p text:style-name="P110"><text:span text:style-name="T30"><text:tab/></text:span><text:span text:style-name="T3">Previsione della presenza di più funzionari in occasione dello svolgimento di procedure o procedimenti “sensibili”, ferma restando la responsabilità del procedimento o del processo in capo ad un unico funzionario</text:span></text:p>
          </table:table-cell>
          <table:table-cell table:style-name="Tabella1.A2" office:value-type="string">
            <text:p text:style-name="P188">In Atto</text:p>
          </table:table-cell>
          <table:table-cell table:style-name="Tabella1.G2" office:value-type="string">
            <text:p text:style-name="P105">Responsabile Settore 2</text:p>
          </table:table-cell>
        </table:table-row>
        <table:table-row table:style-name="Tabella1.2">
          <table:table-cell table:style-name="Tabella1.A2" office:value-type="string">
            <text:p text:style-name="P97">A.3</text:p>
          </table:table-cell>
          <table:table-cell table:style-name="Tabella1.A2" office:value-type="string">
            <text:p text:style-name="P114"><text:span text:style-name="T3">Nomina della</text:span><text:span text:style-name="T21"> </text:span><text:span text:style-name="T3">Commissione</text:span><text:span text:style-name="T22"> </text:span><text:span text:style-name="T3">giudicatrice</text:span><text:span text:style-name="T23"> </text:span><text:span text:style-name="T3">per le</text:span><text:span text:style-name="T11"> </text:span><text:span text:style-name="T3">selezioni</text:span><text:span text:style-name="T19"> </text:span><text:span text:style-name="T3">pubbliche di</text:span><text:span text:style-name="T15"> </text:span><text:span text:style-name="T3">personale</text:span></text:p>
          </table:table-cell>
          <table:table-cell table:style-name="Tabella1.A2" office:value-type="string">
            <text:p text:style-name="P100">A.<text:tab/>Eccessiva discrezionalità nella nomina della commissione finalizzata al reclutamento di candidati particolari</text:p>
          </table:table-cell>
          <table:table-cell table:style-name="Tabella1.A2" office:value-type="string">
            <text:p text:style-name="P49"/>
            <text:p text:style-name="P90">Medio</text:p>
          </table:table-cell>
          <table:table-cell table:style-name="Tabella1.A2" office:value-type="string">
            <text:p text:style-name="P111"><text:span text:style-name="T1">Selezione attraverso bando pubblico</text:span><text:span text:style-name="T3">, alternanza degli incarichi, ove possibile, avuto riguardo alla professionalità necessaria acquisire dai componenti le commissioni di concorso e di gara, all’atto dell’insediamento, apposita dichiarazione di non trovarsi in rapporti di parentela o di lavoro o professionali con i partecipanti alla gara od al concorso</text:span></text:p>
          </table:table-cell>
          <table:table-cell table:style-name="Tabella1.A2" office:value-type="string">
            <text:p text:style-name="P49"/>
            <text:p text:style-name="P188">In Atto</text:p>
          </table:table-cell>
          <table:table-cell table:style-name="Tabella1.G2" office:value-type="string">
            <text:p text:style-name="P105">Responsabile Settore 2</text:p>
          </table:table-cell>
        </table:table-row>
        <table:table-row table:style-name="Tabella1.2">
          <table:table-cell table:style-name="Tabella1.A2" office:value-type="string">
            <text:p text:style-name="P97">A.4</text:p>
          </table:table-cell>
          <table:table-cell table:style-name="Tabella1.A2" office:value-type="string">
            <text:p text:style-name="P99">Autorizzazione allo svolgimento di incarichi (collaborazioni occasionali, docenze, membro commissione concorso)</text:p>
          </table:table-cell>
          <table:table-cell table:style-name="Tabella1.A2" office:value-type="string">
            <text:p text:style-name="P100">A.<text:tab/>Motivazione generica e tautologica circa la sussistenza dei presupposti di legge per il conferimento di incarichi professionali allo scopo di agevolare soggetti particolari</text:p>
          </table:table-cell>
          <table:table-cell table:style-name="Tabella1.A2" office:value-type="string">
            <text:p text:style-name="P46">Medio</text:p>
            <text:p text:style-name="P107"/>
          </table:table-cell>
          <table:table-cell table:style-name="Tabella1.A2" office:value-type="string">
            <text:p text:style-name="P112">Previsione di requisiti il più possibile generici e oggettivi, compatibilmente con la professionalità richiesta, e aderenza alla disciplina regolamentare</text:p>
          </table:table-cell>
          <table:table-cell table:style-name="Tabella1.A2" office:value-type="string">
            <text:p text:style-name="P188">In Atto</text:p>
          </table:table-cell>
          <table:table-cell table:style-name="Tabella1.G2" office:value-type="string">
            <text:p text:style-name="P115">Responsabile del Settore di appartenenza</text:p>
          </table:table-cell>
        </table:table-row>
        <table:table-row table:style-name="Tabella1.2">
          <table:table-cell table:style-name="Tabella1.A2" office:value-type="string">
            <text:p text:style-name="P7"><text:s text:c="8"/>A.5</text:p>
          </table:table-cell>
          <table:table-cell table:style-name="Tabella1.A2" office:value-type="string">
            <text:p text:style-name="P99">Procedure di mobilità ai sensi dell’art. 30 D.Lgs. 165/2001</text:p>
          </table:table-cell>
          <table:table-cell table:style-name="Tabella1.A2" office:value-type="string">
            <text:p text:style-name="P74">Previsione di requisiti di accesso “personalizzati” e carenza di meccanismi oggettivi e trasparenti idonei a verificare il possesso dei requisiti attitudinali e professionali richiesti, allo scopo di favorire candidati particolari</text:p>
            <text:p text:style-name="P74">discrezionalità finalizzata al reclutamento di candidati particolari, nel procedimento di composizione della commissione di concorso</text:p>
          </table:table-cell>
          <table:table-cell table:style-name="Tabella1.A2" office:value-type="string">
            <text:p text:style-name="P44"/>
            <text:p text:style-name="P44"/>
            <text:p text:style-name="P44">Medio</text:p>
            <text:p text:style-name="P117"/>
          </table:table-cell>
          <table:table-cell table:style-name="Tabella1.A2" office:value-type="string">
            <text:p text:style-name="P120"><text:span text:style-name="T30"><text:tab/></text:span><text:span text:style-name="T3">Previsione della presenza</text:span><text:span text:style-name="T24"> </text:span><text:span text:style-name="T3">di più</text:span><text:span text:style-name="T25"> </text:span><text:span text:style-name="T3">funzionari, anche di altri Dipartimenti, in</text:span><text:span text:style-name="T24"> </text:span><text:span text:style-name="T3">occasione dello</text:span><text:span text:style-name="T26"> </text:span><text:span text:style-name="T3">svolgimento</text:span><text:span text:style-name="T24"> </text:span><text:span text:style-name="T3">di procedure</text:span><text:span text:style-name="T24"> </text:span><text:span text:style-name="T3">o</text:span><text:span text:style-name="T27"> </text:span><text:span text:style-name="T3">procedimenti </text:span><text:span text:style-name="T24">“sensibili”</text:span><text:span text:style-name="T15"> </text:span><text:span text:style-name="T3">anche se la responsabilità</text:span><text:span text:style-name="T24"> </text:span><text:span text:style-name="T3">del</text:span><text:span text:style-name="T28"> </text:span><text:span text:style-name="T3">procedimento o del </text:span><text:span text:style-name="T24">processo</text:span><text:span text:style-name="T19"> </text:span><text:span text:style-name="T3">è affidata a un unico</text:span><text:span text:style-name="T29"> </text:span><text:span text:style-name="T3">funzionario.</text:span></text:p>
            <text:p text:style-name="P121"/>
          </table:table-cell>
          <table:table-cell table:style-name="Tabella1.A2" office:value-type="string">
            <text:p text:style-name="P188">In Atto</text:p>
          </table:table-cell>
          <table:table-cell table:style-name="Tabella1.G2" office:value-type="string">
            <text:p text:style-name="P105">Responsabile Settore 2</text:p>
          </table:table-cell>
        </table:table-row>
        <table:table-row table:style-name="Tabella1.8">
          <table:table-cell table:style-name="Tabella1.A2" office:value-type="string">
            <text:p text:style-name="P97"><text:s text:c="2"/>A.6</text:p>
          </table:table-cell>
          <table:table-cell table:style-name="Tabella1.A2" office:value-type="string">
            <text:p text:style-name="P99">Conferimento di incarichi di collaborazione, studio, ricerca</text:p>
          </table:table-cell>
          <table:table-cell table:style-name="Tabella1.A2" office:value-type="string">
            <text:p text:style-name="P74">A.<text:tab/>Inosservanza delle regole procedurali a garanzia della trasparenza e dell’imparzialità della selezione</text:p>
            <text:p text:style-name="P74">B.<text:tab/>motivazione generica e tautologica circa la sussistenza dei presupposti di legge per il conferimento di incarichi professionali allo scopo di agevolare soggetti particolari</text:p>
          </table:table-cell>
          <table:table-cell table:style-name="Tabella1.A2" office:value-type="string">
            <text:p text:style-name="P43"/>
            <text:p text:style-name="P8">Alto</text:p>
            <text:p text:style-name="P117"/>
          </table:table-cell>
          <table:table-cell table:style-name="Tabella1.A2" office:value-type="string">
            <text:p text:style-name="P124"><text:span text:style-name="T30"><text:tab/></text:span><text:span text:style-name="T4">Rispetto della normativa e verifica se inseriti nel <text:s/>piano triennale di affidamenti incarichi (ALLEGATO AL BILANCIO) </text:span><text:span text:style-name="T3">Acquisire dai componenti le commissioni di concorso e di gara, all’atto dell’insediamento, apposita dichiarazione di non trovarsi in rapporti di parentela o di lavoro o professionali con i partecipanti alla gara od al concorso</text:span></text:p>
          </table:table-cell>
          <table:table-cell table:style-name="Tabella1.A2" office:value-type="string">
            <text:p text:style-name="P7"/>
            <text:p text:style-name="P7"/>
            <text:p text:style-name="P7"/>
            <text:p text:style-name="P7"/>
            <text:p text:style-name="P188">In Atto</text:p>
            <text:p text:style-name="P7"/>
            <text:p text:style-name="P7"/>
            <text:p text:style-name="P7"/>
            <text:p text:style-name="P43"/>
          </table:table-cell>
          <table:table-cell table:style-name="Tabella1.G2" office:value-type="string">
            <text:p text:style-name="P8">Responsabile di ciascun Settore 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43"><text:s text:c="9"/>A.7</text:p>
          </table:table-cell>
          <table:table-cell table:style-name="Tabella1.A2" office:value-type="string">
            <text:p text:style-name="P7"/>
            <text:p text:style-name="P7"/>
            <text:p text:style-name="P99">Progressioni di carriera</text:p>
          </table:table-cell>
          <table:table-cell table:style-name="Tabella1.A2" office:value-type="string">
            <text:p text:style-name="P75">Progressioni economiche o di carriera accordate illegittimamente allo scopo di agevolare dipendenti/candidati particolari mancata osservanza di criteri di premialità e merito</text:p>
          </table:table-cell>
          <table:table-cell table:style-name="Tabella1.A2" office:value-type="string">
            <text:p text:style-name="P43"/>
            <text:p text:style-name="P117">Medio</text:p>
          </table:table-cell>
          <table:table-cell table:style-name="Tabella1.A2" office:value-type="string">
            <text:p text:style-name="P124"><text:span text:style-name="T30"><text:tab/></text:span><text:span text:style-name="T3">Applicazione dei contratti, delle normative e degli strumenti regolamentari in materia di performance ed operare con procedure selettive</text:span></text:p>
          </table:table-cell>
          <table:table-cell table:style-name="Tabella1.A2" office:value-type="string">
            <text:p text:style-name="P187"/>
            <text:p text:style-name="P187"/>
            <text:p text:style-name="P187"/>
            <text:p text:style-name="P188">In Atto</text:p>
            <text:p text:style-name="P187"/>
            <text:p text:style-name="P187"/>
            <text:p text:style-name="P187"/>
            <text:p text:style-name="P187"/>
          </table:table-cell>
          <table:table-cell table:style-name="Tabella1.G2" office:value-type="string">
            <text:p text:style-name="P8">Responsabile <text:span text:style-name="T44">del Settore 2</text:span></text:p>
          </table:table-cell>
        </table:table-row>
        <table:table-row table:style-name="Tabella1.2">
          <table:table-cell table:style-name="Tabella1.A10" office:value-type="string">
            <text:p text:style-name="P9"><text:s text:c="7"/>A.8</text:p>
          </table:table-cell>
          <table:table-cell table:style-name="Tabella1.A10" office:value-type="string">
            <text:p text:style-name="P9">Attribuzione salario accessorio</text:p>
          </table:table-cell>
          <table:table-cell table:style-name="Tabella1.A10" office:value-type="string">
            <text:p text:style-name="P74"/>
            <text:p text:style-name="P74"/>
            <text:p text:style-name="P74"/>
            <text:p text:style-name="P74">A. Attribuzione salario accessorio in maniera illegittima al fine di favore dipendenti</text:p>
            <text:p text:style-name="P74">B. Attribuzione senza criteri e prima della valutazione</text:p>
          </table:table-cell>
          <table:table-cell table:style-name="Tabella1.A10" office:value-type="string">
            <text:p text:style-name="P12">Medio</text:p>
          </table:table-cell>
          <table:table-cell table:style-name="Tabella1.A10" office:value-type="string">
            <text:p text:style-name="P9">Applicazione dei contratti e delle norme in materia</text:p>
          </table:table-cell>
          <table:table-cell table:style-name="Tabella1.A10" office:value-type="string">
            <text:p text:style-name="P9"/>
            <text:p text:style-name="P188">In atto</text:p>
          </table:table-cell>
          <table:table-cell table:style-name="Tabella1.G10" office:value-type="string">
            <text:p text:style-name="P43"/>
            <text:p text:style-name="P7"/>
            <text:p text:style-name="P7"/>
            <text:p text:style-name="P7"/>
            <text:p text:style-name="P103">Responsabile <text:span text:style-name="T44">Settore 2</text:span></text:p>
            <text:p text:style-name="P7"/>
            <text:p text:style-name="P97"/>
          </table:table-cell>
        </table:table-row>
        <table:table-row table:style-name="Tabella1.2">
          <table:table-cell table:style-name="Tabella1.B2" office:value-type="string">
            <text:p text:style-name="P9"><text:s text:c="7"/>A.9</text:p>
          </table:table-cell>
          <table:table-cell table:style-name="Tabella1.B2" office:value-type="string">
            <text:p text:style-name="P9">Rilevazione delle presenze</text:p>
          </table:table-cell>
          <table:table-cell table:style-name="Tabella1.B2" office:value-type="string">
            <text:p text:style-name="P74">Usare in maniera illecita il budget</text:p>
          </table:table-cell>
          <table:table-cell table:style-name="Tabella1.B2" office:value-type="string">
            <text:p text:style-name="P12">Medio</text:p>
          </table:table-cell>
          <table:table-cell table:style-name="Tabella1.B2" office:value-type="string">
            <text:p text:style-name="P9">Codice di Comportamento e Dlgs 165/01</text:p>
          </table:table-cell>
          <table:table-cell table:style-name="Tabella1.B2" office:value-type="string">
            <text:p text:style-name="P12">In atto</text:p>
          </table:table-cell>
          <table:table-cell table:style-name="Tabella1.G11" office:value-type="string">
            <text:p text:style-name="P103">Responsabile <text:span text:style-name="T44">Settore 2</text:span></text:p>
          </table:table-cell>
        </table:table-row>
        <table:table-row table:style-name="Tabella1.2">
          <table:table-cell table:style-name="Tabella1.A12" office:value-type="string">
            <text:p text:style-name="P9"><text:s text:c="6"/>A.10</text:p>
          </table:table-cell>
          <table:table-cell table:style-name="Tabella1.A12" office:value-type="string">
            <text:p text:style-name="P9">Attività successiva alla cessazione del rapporto di lavoro</text:p>
            <text:p text:style-name="P9">(PANTOUFLAGE)</text:p>
          </table:table-cell>
          <table:table-cell table:style-name="Tabella1.A12" office:value-type="string">
            <text:p text:style-name="P74"/>
          </table:table-cell>
          <table:table-cell table:style-name="Tabella1.A12" office:value-type="string">
            <text:p text:style-name="P12">Medio</text:p>
          </table:table-cell>
          <table:table-cell table:style-name="Tabella1.A12" office:value-type="string">
            <text:p text:style-name="P9">Verifica dell’effettivo inserimento della clausola anti-pantouflage nei contratti di assunzione del personale e negli atti di scelta contraente </text:p>
            <text:p text:style-name="P9">Monitoraggio sull’attuazione della misura</text:p>
          </table:table-cell>
          <table:table-cell table:style-name="Tabella1.A12" office:value-type="string">
            <text:p text:style-name="P12">In atto</text:p>
          </table:table-cell>
          <table:table-cell table:style-name="Tabella1.G12" office:value-type="string">
            <text:p text:style-name="P103">Responsabile <text:span text:style-name="T44">Settore 2</text:span> e tutti i Responsabili di Settore 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2"><text:span text:style-name="T35">Area</text:span><text:span text:style-name="T38"> </text:span><text:span text:style-name="T35">B)</text:span><text:span text:style-name="T40"> </text:span><text:span text:style-name="T35">Contratti pubblici</text:span></text:p>
      <text:p text:style-name="P40"/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84">Codice Proc.nti/Processi</text:p>
          </table:table-cell>
          <table:table-cell table:style-name="Tabella2.A1" office:value-type="string">
            <text:p text:style-name="P52"/>
            <text:p text:style-name="P13">PROCEDIMENTI/PROCESSI</text:p>
            <text:p text:style-name="P9"/>
          </table:table-cell>
          <table:table-cell table:style-name="Tabella2.A1" office:value-type="string">
            <text:p text:style-name="P73">DECLARATORIA dei RISCHI</text:p>
            <text:p text:style-name="P78"><text:span text:style-name="T2">(Piano</text:span><text:span text:style-name="T8"> </text:span><text:span text:style-name="T2">Anticorruzione)</text:span></text:p>
          </table:table-cell>
          <table:table-cell table:style-name="Tabella2.A1" office:value-type="string">
            <text:p text:style-name="P94">ASSEGNAZIONE DEL LIVELLO DI RISCHIO</text:p>
            <text:p text:style-name="P13">(alto/medio/basso)</text:p>
          </table:table-cell>
          <table:table-cell table:style-name="Tabella2.A1" office:value-type="string">
            <text:p text:style-name="P79">MISURE DI PREVENZIONE</text:p>
            <text:p text:style-name="P81">della corruzione</text:p>
          </table:table-cell>
          <table:table-cell table:style-name="Tabella2.A1" office:value-type="string">
            <text:p text:style-name="P189">STATO DI ATTUAZIONE</text:p>
          </table:table-cell>
          <table:table-cell table:style-name="Tabella2.A1" office:value-type="string">
            <text:p text:style-name="P84"><text:span text:style-name="T2">RESPONSABILE</text:span><text:span text:style-name="T10"> SETTORE COMPETENTE</text:span></text:p>
          </table:table-cell>
        </table:table-row>
        <table:table-row table:style-name="Tabella2.1">
          <table:table-cell table:style-name="Tabella2.A1" office:value-type="string">
            <text:p text:style-name="P129"/>
            <text:p text:style-name="P129">B.1</text:p>
          </table:table-cell>
          <table:table-cell table:style-name="Tabella2.A1" office:value-type="string">
            <text:p text:style-name="P9">Definizione dell’oggetto dell’affidamento e individuazione della modalità di affidamento e del criterio di <text:soft-page-break/>aggiudicazione, determinazione a contrattare</text:p>
          </table:table-cell>
          <table:table-cell table:style-name="Tabella2.A1" office:value-type="string">
            <text:p text:style-name="P131">A.<text:tab/>Uso distorto del criterio dell’offerta economicamente più vantaggiosa, finalizzato a favorire un’impresa</text:p>
            <text:p text:style-name="P131">B.<text:tab/>utilizzo della procedura negoziata e abuso dell’affidamento diretto al di <text:soft-page-break/>fuori dei casi previsti dalla legge al fine di favorire una o più imprese</text:p>
            <text:p text:style-name="P131">C.<text:tab/>uso dell’affidamento diretto oltre i casi previsti al fine di favorire una o più imprese</text:p>
            <text:p text:style-name="P131">D.<text:tab/>discrezionalità interpretativa delle regole di affidamento con improprio utilizzo dei modelli procedurali al fine di agevolare particolari soggetti</text:p>
            <text:p text:style-name="P9"/>
          </table:table-cell>
          <table:table-cell table:style-name="Tabella2.A1" office:value-type="string">
            <text:p text:style-name="P107"/>
            <text:p text:style-name="P108">Medio</text:p>
          </table:table-cell>
          <table:table-cell table:style-name="Tabella2.A1" office:value-type="string">
            <text:p text:style-name="P134"><text:span text:style-name="T30"><text:tab/></text:span><text:span text:style-name="T3">Rispetto del divieto di frazionamento o innalzamento artificioso dell’importo contrattuale partecipazione di più Uffici interni/esterni nella formalizzazione delle principali fasi procedurali dell’affidamento</text:span></text:p>
            <text:p text:style-name="P134"><text:span text:style-name="T30"><text:tab/></text:span><text:span text:style-name="T3">ricorso per acquisti di beni e servizi al mercato elettronico della pubblica </text:span><text:span text:style-name="T3">amministrazione, o le centrali di committenza, </text:span><text:soft-page-break/><text:span text:style-name="T3">formazione periodica e specifica del personale che partecipa a varie fasi del procedimenti di gara. <text:s text:c="3"/>Incentivazione del confronto concorrenziale, definendo requisiti di partecipazione alla gare, anche ufficiose, e di valutazione delle offerte, chiari ed adeguati</text:span></text:p>
          </table:table-cell>
          <table:table-cell table:style-name="Tabella2.A1" office:value-type="string">
            <text:p text:style-name="P12"/>
            <text:p text:style-name="P12">In Atto</text:p>
          </table:table-cell>
          <table:table-cell table:style-name="Tabella2.A1" office:value-type="string">
            <text:p text:style-name="P116"/>
            <text:p text:style-name="P116">RUP delle singole procedure</text:p>
          </table:table-cell>
        </table:table-row>
        <table:table-row table:style-name="Tabella2.1">
          <table:table-cell table:style-name="Tabella2.A1" office:value-type="string">
            <text:p text:style-name="P129">B.2</text:p>
          </table:table-cell>
          <table:table-cell table:style-name="Tabella2.A1" office:value-type="string">
            <text:p text:style-name="P7">Definizione requisiti di qualificazione e aggiudicazione</text:p>
            <text:p text:style-name="P7"/>
            <text:p text:style-name="P7"/>
            <text:p text:style-name="P7"/>
            <text:p text:style-name="P55"/>
            <text:p text:style-name="P9"/>
          </table:table-cell>
          <table:table-cell table:style-name="Tabella2.A1" office:value-type="string">
            <text:p text:style-name="P135">A.<text:tab/>Definizione dei requisiti di accesso alla gara e, in particolare, dei requisiti tecnico-economici dei concorrenti al fine di favorire un’impresa (es.: clausole dei bandi che stabiliscono requisiti di qualificazione)</text:p>
            <text:p text:style-name="P135">B.<text:tab/>imprecisa formulazione di bandi e lettere di invito</text:p>
            <text:p text:style-name="P135">C.<text:tab/>previsione di elementi ad elevata discrezionalità nella definizione dei criteri e nell’attribuzione dei punteggi</text:p>
          </table:table-cell>
          <table:table-cell table:style-name="Tabella2.A1" office:value-type="string">
            <text:p text:style-name="P117">Medio</text:p>
          </table:table-cell>
          <table:table-cell table:style-name="Tabella2.A1" office:value-type="string">
            <text:p text:style-name="P36"/>
            <text:p text:style-name="P125"><text:span text:style-name="T30"><text:tab/></text:span><text:span text:style-name="T3">Utilizzo moduli e modelli di gara il più possibile standardizzati;</text:span></text:p>
            <text:p text:style-name="P125"><text:span text:style-name="T30"><text:tab/></text:span><text:span text:style-name="T3">ricorso per acquisti di beni e servizi al mercato elettronico della pubblica amministrazione.</text:span></text:p>
            <text:p text:style-name="P125"><text:span text:style-name="T30"><text:tab/></text:span><text:span text:style-name="T3">formazione periodica e specifica del personale che partecipa a varie fasi del procedimento di gara</text:span></text:p>
            <text:p text:style-name="P125"><text:span text:style-name="T30"><text:tab/></text:span><text:span text:style-name="T3">incentivazione del confronto concorrenziale, definendo requisiti di partecipazione alle gare, anche ufficiose, e di valutazione delle offerte, chiari ed adeguati</text:span></text:p>
            <text:p text:style-name="P10"/>
          </table:table-cell>
          <table:table-cell table:style-name="Tabella2.A1" office:value-type="string">
            <text:p text:style-name="P12">In Atto</text:p>
          </table:table-cell>
          <table:table-cell table:style-name="Tabella2.A1" office:value-type="string">
            <text:p text:style-name="P45"/>
            <text:p text:style-name="P198">RUP delle singole procedure</text:p>
          </table:table-cell>
        </table:table-row>
        <table:table-row table:style-name="Tabella2.1">
          <table:table-cell table:style-name="Tabella2.A1" office:value-type="string">
            <text:p text:style-name="P56"/>
            <text:p text:style-name="P7"/>
            <text:p text:style-name="P129">B.3</text:p>
          </table:table-cell>
          <table:table-cell table:style-name="Tabella2.A1" office:value-type="string">
            <text:p text:style-name="P7"/>
            <text:p text:style-name="P7"/>
            <text:p text:style-name="P7">Valutazione delle offerte</text:p>
            <text:p text:style-name="P30"/>
            <text:p text:style-name="P15"/>
            <text:p text:style-name="P15"/>
            <text:p text:style-name="P58"/>
            <text:p text:style-name="P17"/>
          </table:table-cell>
          <table:table-cell table:style-name="Tabella2.A1" office:value-type="string">
            <text:p text:style-name="P15"/>
            <text:p text:style-name="P136">A.<text:tab/>Mancato o scarso ricorso al mercato elettronico della Pubblica <text:s/>Amministrazione</text:p>
            <text:p text:style-name="P136">B.<text:tab/>scarso controllo dei requisiti dichiarati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59"/>
            <text:p text:style-name="P17"/>
          </table:table-cell>
          <table:table-cell table:style-name="Tabella2.A1" office:value-type="string">
            <text:p text:style-name="P88">Alto</text:p>
          </table:table-cell>
          <table:table-cell table:style-name="Tabella2.A1" office:value-type="string">
            <text:p text:style-name="P134"><text:span text:style-name="T31"><text:tab/></text:span><text:span text:style-name="T5">Previsione della presenza di più incaricati nell’espletamento delle varie fasi dell’istruttoria, ferma restando la responsabilità del procedimento in capo ad un unico dipendente</text:span></text:p>
            <text:p text:style-name="P134"><text:span text:style-name="T31"><text:tab/></text:span><text:span text:style-name="T5">ricorso per acquisti di beni e servizi al mercato elettronico della pubblica amministrazione, o le centrali di committenza</text:span></text:p>
            <text:p text:style-name="P134"><text:span text:style-name="T31"><text:tab/></text:span><text:span text:style-name="T5">formazione periodica e specifica del personale che partecipa a varie fasi del procedimenti di gara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199">Presidente Commissione di gara/RUP</text:p>
          </table:table-cell>
        </table:table-row>
        <table:table-row table:style-name="Tabella2.1">
          <table:table-cell table:style-name="Tabella2.A1" office:value-type="string">
            <text:p text:style-name="P130"/>
            <text:p text:style-name="P130">B.4</text:p>
          </table:table-cell>
          <table:table-cell table:style-name="Tabella2.A1" office:value-type="string">
            <text:p text:style-name="P15"/>
            <text:p text:style-name="P15">Procedure negoziate e <text:soft-page-break/>cottimi fiduciari</text:p>
            <text:p text:style-name="P15"/>
            <text:p text:style-name="P17"/>
          </table:table-cell>
          <table:table-cell table:style-name="Tabella2.A1" office:value-type="string">
            <text:p text:style-name="P133">A.<text:tab/>Mancato o scarso ricorso al mercato <text:soft-page-break/>elettronico della Pubblica Amministrazione</text:p>
            <text:p text:style-name="P133">B.<text:tab/>discrezionalità interpretativa delle regole di affidamento con improprio utilizzo dei modelli procedurali al fine di agevolare particolari soggetti</text:p>
            <text:p text:style-name="P17"/>
          </table:table-cell>
          <table:table-cell table:style-name="Tabella2.A1" office:value-type="string">
            <text:p text:style-name="P137"/>
            <text:p text:style-name="P137">Alto</text:p>
          </table:table-cell>
          <table:table-cell table:style-name="Tabella2.A1" office:value-type="string">
            <text:p text:style-name="P138"><text:span text:style-name="T31"><text:tab/></text:span><text:span text:style-name="T5">Utilizzo moduli e modelli di gara il </text:span><text:span text:style-name="T5">più </text:span><text:span text:style-name="T5">possibile standardizzati</text:span></text:p>
            <text:p text:style-name="P138"><text:span text:style-name="T31"><text:tab/></text:span><text:span text:style-name="T5">rispetto del divieto di frazionamento </text:span><text:span text:style-name="T5">o </text:span><text:soft-page-break/><text:span text:style-name="T5">innalzamento artificioso dell’importo contrattuale</text:span></text:p>
            <text:p text:style-name="P138"><text:span text:style-name="T31"><text:tab/></text:span><text:span text:style-name="T5">utilizzo di elenchi, per tutti gli affidamenti di lavori, servizi e forniture garantendo attraverso criteri disciplinanti adeguati, la rotazione delle Ditte affidatarie, da selezionare all’interno dell’elenco</text:span></text:p>
            <text:p text:style-name="P138"><text:span text:style-name="T31"><text:tab/></text:span><text:span text:style-name="T5">attuazione della rotazione tra le imprese affidatarie dei contratti affidati economia</text:span></text:p>
            <text:p text:style-name="P138"><text:span text:style-name="T31"><text:tab/></text:span><text:span text:style-name="T5">incentivazione del confronto concorrenziale, definendo requisiti di partecipazione alla gare, anche ufficiose, e di valutazione delle offerte, chiari ed adeguati</text:span></text:p>
          </table:table-cell>
          <table:table-cell table:style-name="Tabella2.A1" office:value-type="string">
            <text:p text:style-name="P23"/>
            <text:p text:style-name="P23">In Atto</text:p>
          </table:table-cell>
          <table:table-cell table:style-name="Tabella2.A1" office:value-type="string">
            <text:p text:style-name="P192"/>
            <text:p text:style-name="P193">Presidente Commissione di gara/RUP</text:p>
          </table:table-cell>
        </table:table-row>
        <table:table-row table:style-name="Tabella2.1">
          <table:table-cell table:style-name="Tabella2.A1" office:value-type="string">
            <text:p text:style-name="P130">B.5</text:p>
          </table:table-cell>
          <table:table-cell table:style-name="Tabella2.A1" office:value-type="string">
            <text:p text:style-name="P142">Affidamenti diretti</text:p>
          </table:table-cell>
          <table:table-cell table:style-name="Tabella2.A1" office:value-type="string">
            <text:p text:style-name="P143">A.<text:tab/>Uso dell’affidamento diretto oltre i casi previsti al fine di favorire una o più imprese</text:p>
            <text:p text:style-name="P143">B.<text:tab/>mancato o scarso ricorso al mercato elettronico della Pubblica Amministrazione</text:p>
            <text:p text:style-name="P143">C.<text:tab/>discrezionalità interpretativa delle regole di affidamento con improprio utilizzo dei modelli procedurali al fine di agevolare particolari soggetti</text:p>
          </table:table-cell>
          <table:table-cell table:style-name="Tabella2.A1" office:value-type="string">
            <text:p text:style-name="P41">Alto</text:p>
            <text:p text:style-name="P15"/>
            <text:p text:style-name="P15"/>
            <text:p text:style-name="P147"/>
          </table:table-cell>
          <table:table-cell table:style-name="Tabella2.A1" office:value-type="string">
            <text:p text:style-name="P148"><text:span text:style-name="T31"><text:tab/></text:span><text:span text:style-name="T5">Riduzione dell’area degli affidamenti diretti ai soli casi ammessi dalla legge e/o dai regolamenti comunali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01">RUP delle singole procedure</text:p>
          </table:table-cell>
        </table:table-row>
        <table:table-row table:style-name="Tabella2.1">
          <table:table-cell table:style-name="Tabella2.A1" office:value-type="string">
            <text:p text:style-name="P17"><text:s text:c="9"/>B.6</text:p>
          </table:table-cell>
          <table:table-cell table:style-name="Tabella2.A1" office:value-type="string">
            <text:p text:style-name="P17">Procedure di somma urgenza</text:p>
          </table:table-cell>
          <table:table-cell table:style-name="Tabella2.A1" office:value-type="string">
            <text:p text:style-name="P132">A.<text:tab/>Discrezionalità interpretativa della normativa vigente in materia di “urgenza” nell’ambito dei lavori pubblici</text:p>
          </table:table-cell>
          <table:table-cell table:style-name="Tabella2.A1" office:value-type="string">
            <text:p text:style-name="P17"/>
            <text:p text:style-name="P17"/>
            <text:p text:style-name="P23">Medio</text:p>
            <text:p text:style-name="P17"/>
          </table:table-cell>
          <table:table-cell table:style-name="Tabella2.A1" office:value-type="string">
            <text:p text:style-name="P126"><text:span text:style-name="T31"><text:tab/></text:span><text:span text:style-name="T5">Formalizzazione di un’adeguata motivazione nei provvedimenti di somma urgenza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01">RUP delle singole procedure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5"/>
            <text:p text:style-name="P130"><text:s/>B.7</text:p>
          </table:table-cell>
          <table:table-cell table:style-name="Tabella2.A1" office:value-type="string">
            <text:p text:style-name="P142">Revoca del bando</text:p>
          </table:table-cell>
          <table:table-cell table:style-name="Tabella2.A1" office:value-type="string">
            <text:p text:style-name="P132">A.<text:tab/>Abuso del provvedimento di revoca del bando al fine di bloccare una gara il cui risultato si sia rivelato diverso da quello atteso o di concedere un indennizzo all’aggiudicatario</text:p>
          </table:table-cell>
          <table:table-cell table:style-name="Tabella2.A1" office:value-type="string">
            <text:p text:style-name="P17"/>
            <text:p text:style-name="P17"/>
            <text:p text:style-name="P23">Medio</text:p>
            <text:p text:style-name="P17"/>
          </table:table-cell>
          <table:table-cell table:style-name="Tabella2.A1" office:value-type="string">
            <text:p text:style-name="P126"><text:span text:style-name="T31"><text:tab/></text:span><text:span text:style-name="T5">Formalizzazione di un’adeguata motivazione nei provvedimenti di revoca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01">RUP delle singole procedure</text:p>
          </table:table-cell>
        </table:table-row>
        <table:table-row table:style-name="Tabella2.1">
          <table:table-cell table:style-name="Tabella2.A1" office:value-type="string">
            <text:p text:style-name="P149"/>
            <text:p text:style-name="P149">B.8</text:p>
          </table:table-cell>
          <table:table-cell table:style-name="Tabella2.A1" office:value-type="string">
            <text:p text:style-name="P150">Varianti in corso d’opera</text:p>
          </table:table-cell>
          <table:table-cell table:style-name="Tabella2.A1" office:value-type="string">
            <text:p text:style-name="P152">A.<text:tab/>Ammissione di varianti in corso di esecuzione del contratto per consentire all’appaltatore di recuperare lo sconto effettuato in sede di gara o di conseguire extra <text:soft-page-break/>guadagni</text:p>
          </table:table-cell>
          <table:table-cell table:style-name="Tabella2.A1" office:value-type="string">
            <text:p text:style-name="P87"/>
            <text:p text:style-name="P17"/>
            <text:p text:style-name="P17"/>
            <text:p text:style-name="P23">Medio</text:p>
          </table:table-cell>
          <table:table-cell table:style-name="Tabella2.A1" office:value-type="string">
            <text:p text:style-name="P148"><text:span text:style-name="T31"><text:tab/></text:span><text:span text:style-name="T5">Rispetto del divieto di frazionamento o innalzamento artificioso dell’importo contrattuale</text:span></text:p>
            <text:p text:style-name="P148"><text:span text:style-name="T31"><text:tab/></text:span><text:span text:style-name="T5">validare i progetti definitivi ed esecutivi delle opere pubbliche e sottoscrivere i verbali di cantierabilità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01"/>
            <text:p text:style-name="P201">RUP delle singole procedure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53">B.9</text:p>
          </table:table-cell>
          <table:table-cell table:style-name="Tabella2.A1" office:value-type="string">
            <text:p text:style-name="P142">Subappalti</text:p>
          </table:table-cell>
          <table:table-cell table:style-name="Tabella2.A1" office:value-type="string">
            <text:p text:style-name="P152">A.<text:tab/>Accordi collusivi tra le imprese partecipanti a una gara volti a manipolarne gli esiti, utilizzando il meccanismo del subappalto come modalità per distribuire i vantaggi dell’accordo a tutti i partecipanti allo stesso: mancato controllo da parte dell’ufficio competente</text:p>
          </table:table-cell>
          <table:table-cell table:style-name="Tabella2.A1" office:value-type="string">
            <text:p text:style-name="P88">Alto</text:p>
          </table:table-cell>
          <table:table-cell table:style-name="Tabella2.A1" office:value-type="string">
            <text:p text:style-name="P154"><text:span text:style-name="T31"><text:tab/></text:span><text:span text:style-name="T6">Rispetto della normativa in materia e utilizzo e attuazione del “Protocollo di legalità” con la Prefettura di Lecce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6">RUP delle singole procedure</text:p>
          </table:table-cell>
        </table:table-row>
        <table:table-row table:style-name="Tabella2.1">
          <table:table-cell table:style-name="Tabella2.A1" office:value-type="string">
            <text:p text:style-name="P47"/>
            <text:p text:style-name="P155">B.10</text:p>
          </table:table-cell>
          <table:table-cell table:style-name="Tabella2.A1" office:value-type="string">
            <text:p text:style-name="P142">Esecuzione del contratto</text:p>
          </table:table-cell>
          <table:table-cell table:style-name="Tabella2.A1" office:value-type="string">
            <text:p text:style-name="P156">A.<text:tab/>Modifiche sostanziali agli elementi del contratto definiti nel bando di gara, che avrebbero modificato le condizioni di partecipazione</text:p>
          </table:table-cell>
          <table:table-cell table:style-name="Tabella2.A1" office:value-type="string">
            <text:p text:style-name="P88">Alto</text:p>
          </table:table-cell>
          <table:table-cell table:style-name="Tabella2.A1" office:value-type="string">
            <text:p text:style-name="P141"><text:span text:style-name="T31"><text:tab/></text:span><text:span text:style-name="T5">Validare i progetti definitivi ed esecutivi delle opere pubbliche e sottoscrivere i verbali di cantierabilità</text:span></text:p>
            <text:p text:style-name="P141"><text:span text:style-name="T31"><text:tab/></text:span><text:span text:style-name="T5">acquisire preventivamente i piani di sicurezza e vigilare sulla loro applicazione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31"><text:span text:style-name="T5">Uffici che</text:span><text:span text:style-name="T20"> </text:span><text:span text:style-name="T5">Gestiscono</text:span><text:span text:style-name="T12"> </text:span><text:span text:style-name="T5">attività</text:span><text:span text:style-name="T12"> </text:span><text:span text:style-name="T5">contrattuale</text:span></text:p>
          </table:table-cell>
        </table:table-row>
        <table:table-row table:style-name="Tabella2.1">
          <table:table-cell table:style-name="Tabella2.A1" office:value-type="string">
            <text:p text:style-name="P17"><text:s text:c="6"/>B.11</text:p>
          </table:table-cell>
          <table:table-cell table:style-name="Tabella2.A1" office:value-type="string">
            <text:p text:style-name="P17">Utilizzo di rimedi di risoluzione delle controversie alternativi a quelli giurisdizionali durante la fase di esecuzione del contratto</text:p>
          </table:table-cell>
          <table:table-cell table:style-name="Tabella2.A1" office:value-type="string">
            <text:p text:style-name="P144">A.<text:tab/>Modifiche sostanziali agli elementi del contratto definiti nel bando di gara, che avrebbero modificato le condizioni di partecipazione</text:p>
          </table:table-cell>
          <table:table-cell table:style-name="Tabella2.A1" office:value-type="string">
            <text:p text:style-name="P88">Alto</text:p>
          </table:table-cell>
          <table:table-cell table:style-name="Tabella2.A1" office:value-type="string">
            <text:p text:style-name="P158"><text:span text:style-name="T31"><text:tab/></text:span><text:span text:style-name="T5">Motivare adeguatamente ciascun atto, con particolare riguardo a quelli con cui si esercita ampia discrezionalità amministrativa e tecnica; la motivazione deve essere tanto più diffusa quanto più ampio è il margine di discrezionalità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7">RUP delle singole pr ocedure</text:p>
          </table:table-cell>
        </table:table-row>
        <table:table-row table:style-name="Tabella2.1">
          <table:table-cell table:style-name="Tabella2.A1" office:value-type="string">
            <text:p text:style-name="P15"><text:s text:c="5"/>B.12</text:p>
          </table:table-cell>
          <table:table-cell table:style-name="Tabella2.A1" office:value-type="string">
            <text:p text:style-name="P150">Verifica regolare esecuzione e liquidazione</text:p>
          </table:table-cell>
          <table:table-cell table:style-name="Tabella2.A1" office:value-type="string">
            <text:p text:style-name="P157">A.<text:tab/>Non perfetta esecuzione del contratto, dietro pagamento della fattura causando un danno erariale</text:p>
          </table:table-cell>
          <table:table-cell table:style-name="Tabella2.A1" office:value-type="string">
            <text:p text:style-name="P88">Medio</text:p>
          </table:table-cell>
          <table:table-cell table:style-name="Tabella2.A1" office:value-type="string">
            <text:p text:style-name="P139"><text:span text:style-name="T31"><text:tab/></text:span><text:span text:style-name="T5">Verifica puntuale della regolarità dell’oggetto del contratto e solo dopo liquidazione del corrispettivo</text:span>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199">Rup delle singole procedure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7"><text:s text:c="4"/>B.13</text:p>
          </table:table-cell>
          <table:table-cell table:style-name="Tabella2.A1" office:value-type="string">
            <text:p text:style-name="P150">Incarichi e consulenze professionali</text:p>
          </table:table-cell>
          <table:table-cell table:style-name="Tabella2.A1" office:value-type="string">
            <text:p text:style-name="P159">A. Discrezionalità interpretativa della normativa vigente in materia</text:p>
          </table:table-cell>
          <table:table-cell table:style-name="Tabella2.A1" office:value-type="string">
            <text:p text:style-name="P88">Medio</text:p>
          </table:table-cell>
          <table:table-cell table:style-name="Tabella2.A1" office:value-type="string">
            <text:p text:style-name="P160">-Attuazione della rotazione tra i professionisti negli affidamenti di incarichi di importo inferiore <text:s/>alla soglia della procedura aperta;</text:p>
            <text:p text:style-name="P160">- <text:s/>incentivazione del confronto concorrenziale, definendo requisiti di partecipazione alla gare, anche ufficiose, e di valutazione delle offerte, chiari ed adeguati</text:p>
          </table:table-cell>
          <table:table-cell table:style-name="Tabella2.A1" office:value-type="string">
            <text:p text:style-name="P23">In Atto</text:p>
          </table:table-cell>
          <table:table-cell table:style-name="Tabella2.A1" office:value-type="string">
            <text:p text:style-name="P200">Responsabile di ciscun Settore</text:p>
          </table:table-cell>
        </table:table-row>
        <table:table-row table:style-name="Tabella2.1">
          <table:table-cell table:style-name="Tabella2.A1" office:value-type="string">
            <text:p text:style-name="P17"><text:s text:c="4"/></text:p>
            <text:p text:style-name="P23">B.14</text:p>
          </table:table-cell>
          <table:table-cell table:style-name="Tabella2.A1" office:value-type="string">
            <text:p text:style-name="P17">Incarichi a legali esterni</text:p>
          </table:table-cell>
          <table:table-cell table:style-name="Tabella2.A1" office:value-type="string">
            <text:p text:style-name="P161">A.<text:tab/>Previsione di elementi ad elevata discrezionalità nella definizione dei criteri e nell’attribuzione dei punteggi</text:p>
            <text:p text:style-name="P161">B.<text:tab/>discrezionalità interpretativa delle regole di affidamento con improprio utilizzo dei modelli procedurali al fine di <text:soft-page-break/>agevolare particolari soggetti</text:p>
            <text:p text:style-name="P161">C.<text:tab/>scarso controllo dei requisiti dichiarati</text:p>
          </table:table-cell>
          <table:table-cell table:style-name="Tabella2.A1" office:value-type="string">
            <text:p text:style-name="P23"/>
            <text:p text:style-name="P23">Alto</text:p>
          </table:table-cell>
          <table:table-cell table:style-name="Tabella2.A1" office:value-type="string">
            <text:p text:style-name="P162"><text:span text:style-name="T32">-<text:tab/></text:span><text:span text:style-name="T5">Aggiornamento albo;</text:span></text:p>
            <text:p text:style-name="P162"><text:span text:style-name="T32">-<text:tab/></text:span><text:span text:style-name="T5">Attuazione della rotazione tra i professionisti negli affidamenti di incarichi di importo inferiore alla soglia della procedura aperta;</text:span></text:p>
            <text:p text:style-name="P162"><text:span text:style-name="T32">-<text:tab/></text:span><text:span text:style-name="T5">incentivazione del confronto concorrenziale, definendo requisiti di partecipazione alla gare, anche ufficiose, </text:span><text:span text:style-name="T5">e di valutazione delle offerte, chiari ed </text:span><text:span text:style-name="T5">adeguati</text:span></text:p>
          </table:table-cell>
          <table:table-cell table:style-name="Tabella2.A1" office:value-type="string">
            <text:p text:style-name="P23"/>
            <text:p text:style-name="P23">In Atto</text:p>
          </table:table-cell>
          <table:table-cell table:style-name="Tabella2.A1" office:value-type="string">
            <text:p text:style-name="P17"/>
            <text:p text:style-name="P27"/>
            <text:p text:style-name="P27">Responsabile Settore 1</text:p>
          </table:table-cell>
        </table:table-row>
      </table:table>
      <text:p text:style-name="P15"/>
      <text:p text:style-name="P15"/>
      <text:p text:style-name="P33"/>
      <text:p text:style-name="P15"/>
      <text:p text:style-name="P65"><text:span text:style-name="T36">Area</text:span><text:span text:style-name="T39"> C</text:span><text:span text:style-name="T36">)</text:span><text:span text:style-name="T41"> Provvedimenti ampliativi <text:s/>della sfera giuridica dei destinatari privi di effetto economico diretto <text:s/>ed immediato per il destinatario</text:span></text:p>
      <text:p text:style-name="P15"/>
      <text:p text:style-name="P165"/>
      <text:p text:style-name="P15"/>
      <text:p text:style-name="P15"/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85">Codice Proc.nti/Processi</text:p>
          </table:table-cell>
          <table:table-cell table:style-name="Tabella3.A1" office:value-type="string">
            <text:p text:style-name="P53"/>
            <text:p text:style-name="P29">PROCEDIMENTI/PROCESSI</text:p>
            <text:p text:style-name="P17"/>
          </table:table-cell>
          <table:table-cell table:style-name="Tabella3.A1" office:value-type="string">
            <text:p text:style-name="P76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3.A1" office:value-type="string">
            <text:p text:style-name="P93"><text:span text:style-name="T7">ASSEGNAZIONE</text:span><text:span text:style-name="T16"> </text:span><text:span text:style-name="T7">DEL</text:span><text:span text:style-name="T18"> </text:span><text:span text:style-name="T7">LIVELLO</text:span><text:span text:style-name="T13"> </text:span><text:span text:style-name="T7">DI</text:span><text:span text:style-name="T18"> </text:span><text:span text:style-name="T7">RISCHIO</text:span></text:p>
            <text:p text:style-name="P29">(alto/medio/basso)</text:p>
          </table:table-cell>
          <table:table-cell table:style-name="Tabella3.A1" office:value-type="string">
            <text:p text:style-name="P80">MISURE DI PREVENZIONE</text:p>
            <text:p text:style-name="P82">della corruzione</text:p>
          </table:table-cell>
          <table:table-cell table:style-name="Tabella3.A1" office:value-type="string">
            <text:p text:style-name="P167">STATO DI ATTUAZIONE</text:p>
          </table:table-cell>
          <table:table-cell table:style-name="Tabella3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3.1">
          <table:table-cell table:style-name="Tabella3.A1" office:value-type="string">
            <text:p text:style-name="P168">C.1</text:p>
          </table:table-cell>
          <table:table-cell table:style-name="Tabella3.A1" office:value-type="string">
            <text:p text:style-name="P17">Provvedimenti di tipo autorizzatorio (incluse figure simili quali; abilitazioni, approvazioni, nulla osta,licenze, dispense, permessi a costruire</text:p>
            <text:p text:style-name="P169"/>
          </table:table-cell>
          <table:table-cell table:style-name="Tabella3.A1" office:value-type="string">
            <text:p text:style-name="P170">A.<text:tab/>Abuso nel rilascio di autorizzazioni in ambiti in cui il pubblico ufficio ha funzioni esclusive o preminenti di controllo al fine di agevolare determinati soggetti</text:p>
            <text:p text:style-name="P18"/>
          </table:table-cell>
          <table:table-cell table:style-name="Tabella3.A1" office:value-type="string">
            <text:p text:style-name="P118">Medio</text:p>
          </table:table-cell>
          <table:table-cell table:style-name="Tabella3.A1" office:value-type="string">
            <text:p text:style-name="P50"/>
            <text:p text:style-name="P17">Controlli e verifiche puntuali su eventuali inadempimenti</text:p>
            <text:p text:style-name="P15"/>
            <text:p text:style-name="P15">Definire procedure standard per i controlli</text:p>
            <text:p text:style-name="P15"/>
            <text:p text:style-name="P19">Acquisizioni di parerei di tutti gli uffici coinvolti o interessati dai provvedimenti da emanare per una completa istruttoria e ponderazione di tutti gli interessi coinvolti</text:p>
          </table:table-cell>
          <table:table-cell table:style-name="Tabella3.A1" office:value-type="string">
            <text:p text:style-name="P23">In Atto</text:p>
          </table:table-cell>
          <table:table-cell table:style-name="Tabella3.A1" office:value-type="string">
            <text:p text:style-name="P54"/>
            <text:p text:style-name="P15"/>
            <text:p text:style-name="P15">Responsabile del Settore o Ufficio interessato</text:p>
            <text:p text:style-name="P15"/>
            <text:p text:style-name="P15"/>
            <text:p text:style-name="P15"/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48"/>
            <text:p text:style-name="P168">C.2</text:p>
          </table:table-cell>
          <table:table-cell table:style-name="Tabella3.A1" office:value-type="string">
            <text:p text:style-name="P17">Attività di controllo di dichiarazioni sostitutive in luogo di autorizzazioni (es. materia edilizia o commerciale)</text:p>
            <text:p text:style-name="P169"/>
          </table:table-cell>
          <table:table-cell table:style-name="Tabella3.A1" office:value-type="string">
            <text:p text:style-name="P164">A.<text:tab/>Abuso nel rilascio di autorizzazioni in ambiti in cui il pubblico ufficio ha funzioni esclusive o preminenti di controllo al fine di agevolare determinati soggetti</text:p>
            <text:p text:style-name="P113"/>
          </table:table-cell>
          <table:table-cell table:style-name="Tabella3.A1" office:value-type="string">
            <text:p text:style-name="P17"/>
            <text:p text:style-name="P23">Medio</text:p>
          </table:table-cell>
          <table:table-cell table:style-name="Tabella3.A1" office:value-type="string">
            <text:p text:style-name="P17">Controlli e verifiche puntuali su eventuali inadempimenti</text:p>
            <text:p text:style-name="P15"/>
            <text:p text:style-name="P15">Definire procedure standard per i controlli</text:p>
            <text:p text:style-name="P15"/>
            <text:p text:style-name="P17">Acquisizioni di pareri di tutti gli uffici coinvolti o interessati dai provvedimenti da emanare per una completa istruttoria e ponderazione di tutti gli interessi coinvolti</text:p>
          </table:table-cell>
          <table:table-cell table:style-name="Tabella3.A1" office:value-type="string">
            <text:p text:style-name="P23">In Atto</text:p>
          </table:table-cell>
          <table:table-cell table:style-name="Tabella3.A1" office:value-type="string">
            <text:p text:style-name="P15">Responsabile del Settore o Ufficio interessato</text:p>
          </table:table-cell>
        </table:table-row>
        <table:table-row table:style-name="Tabella3.1">
          <table:table-cell table:style-name="Tabella3.A1" office:value-type="string">
            <text:p text:style-name="P168">C.3</text:p>
          </table:table-cell>
          <table:table-cell table:style-name="Tabella3.A1" office:value-type="string">
            <text:p text:style-name="P20"/>
            <text:p text:style-name="P17">Provvedimenti di tipo concessorio incluso figure simili quali: deleghe, <text:soft-page-break/>ammissioni</text:p>
            <text:p text:style-name="P15"/>
            <text:p text:style-name="P15"/>
            <text:p text:style-name="P15"/>
            <text:p text:style-name="P15"/>
            <text:p text:style-name="P17"/>
          </table:table-cell>
          <table:table-cell table:style-name="Tabella3.A1" office:value-type="string">
            <text:p text:style-name="P159">Abuso nell’adozione dei provvedimenti aventi ad oggetto condizioni di accesso a servizi pubblici al fine di agevolare particolari soggetti</text:p>
          </table:table-cell>
          <table:table-cell table:style-name="Tabella3.A1" office:value-type="string">
            <text:p text:style-name="P87"/>
            <text:p text:style-name="P88">Medio</text:p>
          </table:table-cell>
          <table:table-cell table:style-name="Tabella3.A1" office:value-type="string">
            <text:p text:style-name="P17">Predeterminare in modo trasparente ed oggettivo i criteri di concessione</text:p>
            <text:p text:style-name="P17">Controlli e verifiche puntuali su eventuali inadempimenti</text:p>
            <text:p text:style-name="P173"><text:tab/></text:p>
          </table:table-cell>
          <table:table-cell table:style-name="Tabella3.A1" office:value-type="string">
            <text:p text:style-name="P23">In Atto</text:p>
          </table:table-cell>
          <table:table-cell table:style-name="Tabella3.A1" office:value-type="string">
            <text:p text:style-name="P15">Responsabile del Settore o Ufficio interessato</text:p>
          </table:table-cell>
        </table:table-row>
        <table:table-row table:style-name="Tabella3.1">
          <table:table-cell table:style-name="Tabella3.A1" office:value-type="string">
            <text:p text:style-name="P168">C.4</text:p>
          </table:table-cell>
          <table:table-cell table:style-name="Tabella3.A1" office:value-type="string">
            <text:p text:style-name="P17"/>
            <text:p text:style-name="P17">Atti e controlli in materia di servizi demografici e di stato civile</text:p>
            <text:p text:style-name="P169"/>
          </table:table-cell>
          <table:table-cell table:style-name="Tabella3.A1" office:value-type="string">
            <text:p text:style-name="P159">Abuso nell’adozione dei provvedimenti aventi ad oggetto condizioni di accesso a servizi pubblici al fine di agevolare particolari soggetti</text:p>
          </table:table-cell>
          <table:table-cell table:style-name="Tabella3.A1" office:value-type="string">
            <text:p text:style-name="P51">Medio</text:p>
            <text:p text:style-name="P87"/>
          </table:table-cell>
          <table:table-cell table:style-name="Tabella3.A1" office:value-type="string">
            <text:p text:style-name="P17">Rispetto delle norme di settore</text:p>
            <text:p text:style-name="P17">Definire standard procedurali e ove possibile prevedere la partecipazione di più incaricati con ruoli diversi</text:p>
            <text:p text:style-name="P173"><text:tab/></text:p>
          </table:table-cell>
          <table:table-cell table:style-name="Tabella3.A1" office:value-type="string">
            <text:p text:style-name="P23">In Atto</text:p>
          </table:table-cell>
          <table:table-cell table:style-name="Tabella3.A1" office:value-type="string">
            <text:p text:style-name="P23">Responsabile Settore 1 e Uffici demografici</text:p>
            <text:p text:style-name="P174"/>
          </table:table-cell>
        </table:table-row>
      </table:table>
      <text:p text:style-name="P15"/>
      <text:p text:style-name="P15"/>
      <text:p text:style-name="P62">Area D) Area Generale :Provvedimenti ampliativi della sfera giuridica dei destinatari con effetto economico diretto ed immediato per il destinatario</text:p>
      <text:p text:style-name="P60"/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185">Codice Proc.nti/Processii</text:p>
          </table:table-cell>
          <table:table-cell table:style-name="Tabella4.A1" office:value-type="string">
            <text:p text:style-name="P53"/>
            <text:p text:style-name="P29">PROCEDIMENTI/PROCESSI</text:p>
            <text:p text:style-name="P17"/>
          </table:table-cell>
          <table:table-cell table:style-name="Tabella4.A1" office:value-type="string">
            <text:p text:style-name="P76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4.A1" office:value-type="string">
            <text:p text:style-name="P95">ASSEGNAZIONE DEL LIVELLO DI RISCHIO</text:p>
            <text:p text:style-name="P29">(alto/medio/basso)</text:p>
          </table:table-cell>
          <table:table-cell table:style-name="Tabella4.A1" office:value-type="string">
            <text:p text:style-name="P80">MISURE DI PREVENZIONE</text:p>
            <text:p text:style-name="P82">della corruzione</text:p>
          </table:table-cell>
          <table:table-cell table:style-name="Tabella4.A1" office:value-type="string">
            <text:p text:style-name="P166">STATO DI ATTUAZIONE</text:p>
          </table:table-cell>
          <table:table-cell table:style-name="Tabella4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4.1">
          <table:table-cell table:style-name="Tabella4.A1" office:value-type="string">
            <text:p text:style-name="P168">D.1</text:p>
          </table:table-cell>
          <table:table-cell table:style-name="Tabella4.A1" office:value-type="string">
            <text:p text:style-name="P17"/>
            <text:p text:style-name="P17"/>
            <text:p text:style-name="P17"/>
            <text:p text:style-name="P17"/>
            <text:p text:style-name="P17">Concessione ed erogazione di sovvenzioni, contributi, sussidi, ausili finanziari, nonché attribuzione di vantaggi economici di qualunque genere a persone ed enti pubblici e privati</text:p>
            <text:p text:style-name="P169"/>
          </table:table-cell>
          <table:table-cell table:style-name="Tabella4.A1" office:value-type="string">
            <text:p text:style-name="P18">Abuso nell’adozione dei provvedimenti aventi ad oggetto condizioni di accesso a servizi pubblici al fine di agevolare particolari soggetti</text:p>
          </table:table-cell>
          <table:table-cell table:style-name="Tabella4.A1" office:value-type="string">
            <text:p text:style-name="P118">Medio</text:p>
          </table:table-cell>
          <table:table-cell table:style-name="Tabella4.A1" office:value-type="string">
            <text:p text:style-name="P50"/>
            <text:p text:style-name="P17">Predeterminare in modo trasparente ed oggettivo i criteri di concessione</text:p>
            <text:p text:style-name="P17">Controlli e verifiche puntuali su eventuali inadempimenti</text:p>
            <text:p text:style-name="P19"/>
          </table:table-cell>
          <table:table-cell table:style-name="Tabella4.A1" office:value-type="string">
            <text:p text:style-name="P54"/>
            <text:p text:style-name="P15"/>
            <text:p text:style-name="P15"/>
            <text:p text:style-name="P15"/>
            <text:p text:style-name="P15"/>
            <text:p text:style-name="P15"/>
            <text:p text:style-name="P16">In atto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5"/>
          </table:table-cell>
          <table:table-cell table:style-name="Tabella4.A1" office:value-type="string">
            <text:p text:style-name="P54"/>
            <text:p text:style-name="P15"/>
            <text:p text:style-name="P15"/>
            <text:p text:style-name="P15"/>
            <text:p text:style-name="P15">Responsabile del Settore o Ufficio interessato</text:p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P60"/>
      <text:p text:style-name="P60"/>
      <text:p text:style-name="P60"/>
      <text:p text:style-name="P60"/>
      <text:p text:style-name="P66"><text:soft-page-break/><text:span text:style-name="T36">Area</text:span><text:span text:style-name="T42"> </text:span><text:span text:style-name="T36">E)</text:span><text:span text:style-name="T42"> </text:span><text:span text:style-name="T36">Pianificazione Urbanistica generale e attuativa</text:span></text:p>
      <text:p text:style-name="P28"/>
      <text:p text:style-name="P6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34"/>
            <text:p text:style-name="P185">Codice Proc.nti/Processi</text:p>
          </table:table-cell>
          <table:table-cell table:style-name="Tabella5.A1" office:value-type="string">
            <text:p text:style-name="P177">PROCEDIMENTI/PROCESSI</text:p>
            <text:p text:style-name="P17"/>
          </table:table-cell>
          <table:table-cell table:style-name="Tabella5.A1" office:value-type="string">
            <text:p text:style-name="P15"/>
            <text:p text:style-name="P15"/>
            <text:p text:style-name="P77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5.A1" office:value-type="string">
            <text:p text:style-name="P48"/>
            <text:p text:style-name="P89">ASSEGNA ZIONE DEL LIVELLO DI RISCHIO</text:p>
            <text:p text:style-name="P178">(alto/med io/basso)</text:p>
          </table:table-cell>
          <table:table-cell table:style-name="Tabella5.A1" office:value-type="string">
            <text:p text:style-name="P34"/>
            <text:p text:style-name="P15"/>
            <text:p text:style-name="P15"/>
            <text:p text:style-name="P80">MISURE DI PREVENZIONE</text:p>
            <text:p text:style-name="P82">della corruzione</text:p>
          </table:table-cell>
          <table:table-cell table:style-name="Tabella5.A1" office:value-type="string">
            <text:p text:style-name="P190">STATO DI ATTUAZIONE</text:p>
          </table:table-cell>
          <table:table-cell table:style-name="Tabella5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5.1">
          <table:table-cell table:style-name="Tabella5.A1" office:value-type="string">
            <text:p text:style-name="P168">E.1</text:p>
          </table:table-cell>
          <table:table-cell table:style-name="Tabella5.A1" office:value-type="string">
            <text:p text:style-name="P15"/>
            <text:p text:style-name="P28">Redazione DUP</text:p>
            <text:p text:style-name="P28"/>
            <text:p text:style-name="P15"/>
            <text:p text:style-name="P15"/>
            <text:p text:style-name="P15"/>
            <text:p text:style-name="P15"/>
            <text:p text:style-name="P15"/>
            <text:p text:style-name="P33"/>
            <text:p text:style-name="P17"/>
          </table:table-cell>
          <table:table-cell table:style-name="Tabella5.A1" office:value-type="string">
            <text:p text:style-name="P146">A.<text:tab/>Accordi collusivi con e tra i presentatori di richieste di pianificazione generale e attuativa</text:p>
            <text:p text:style-name="P146">B.<text:tab/>mancanza di direttive politiche generali precise quali punti di riferimento per la comparazione degli interessi pubblici e privati e per l'individuazione dell'interesse pubblico prevalente</text:p>
            <text:p text:style-name="P146">C.<text:tab/>condizionamento e orientamento delle scelte da parte di gruppi di operatori</text:p>
            <text:p text:style-name="P15"/>
            <text:p text:style-name="P15"/>
            <text:p text:style-name="P15"/>
            <text:p text:style-name="P17"/>
          </table:table-cell>
          <table:table-cell table:style-name="Tabella5.A1" office:value-type="string">
            <text:p text:style-name="P88">Alto</text:p>
          </table:table-cell>
          <table:table-cell table:style-name="Tabella5.A1" office:value-type="string">
            <text:p text:style-name="P127"><text:span text:style-name="T31"><text:tab/></text:span><text:span text:style-name="T5">Attuare la rotazione tra i professionisti negli affidamenti di incarichi di consulenza e supporto</text:span></text:p>
            <text:p text:style-name="P127"><text:span text:style-name="T31"><text:tab/></text:span><text:span text:style-name="T5">assicurare l’alternanza tra i professionisti negli affidamenti di incarichi di componente degli organi collegiali che intervengono nei procedimenti</text:span></text:p>
            <text:p text:style-name="P127"><text:span text:style-name="T31"><text:tab/></text:span><text:span text:style-name="T5">implementare le forme di pubblicità e accessibilità su web dei vari passaggi già svolti del procedimento e illustrazione accessibile anche ai non tecnici </text:span></text:p>
            <text:p text:style-name="P127"><text:span text:style-name="T31"><text:tab/></text:span><text:span text:style-name="T5">prevedere, in caso di incarichi esterni per la redazione degli strumenti urbanistici o di parte di essi, gruppi di lavoro multidisciplinare anche con componenti interni all'amministrazione</text:span></text:p>
            <text:p text:style-name="P127"><text:span text:style-name="T31"><text:tab/></text:span><text:span text:style-name="T5">diffusione dei documenti di indirizzo emanati dalla parte politica tra la popolazione in modo da aumentare la conoscenza, la partecipazione e la formulazione di proposte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15"/>
            <text:p text:style-name="P15"/>
            <text:p text:style-name="P15">Responsabile del<text:span text:style-name="T44"> Settore 4</text:span></text:p>
            <text:p text:style-name="P25"/>
            <text:p text:style-name="P37"/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68">E.2</text:p>
          </table:table-cell>
          <table:table-cell table:style-name="Tabella5.A1" office:value-type="string">
            <text:p text:style-name="P151">VARIANTI AL DUP</text:p>
          </table:table-cell>
          <table:table-cell table:style-name="Tabella5.A1" office:value-type="string">
            <text:p text:style-name="P122">A.<text:tab/>Accordi collusivi con e tra i presentatori di richieste di pianificazione generale e attuativa</text:p>
            <text:p text:style-name="P122">B.<text:tab/>accordi collusivi tra i componenti degli organi collegiali coinvolti nei procedimenti in materia</text:p>
            <text:p text:style-name="P122">C.<text:tab/>valutazione erronea intenzionale nella fase istruttoria finalizzata all’adozione di</text:p>
            <text:p text:style-name="P122">D.<text:tab/>provvedimenti non in linea con l’interesse generale</text:p>
            <text:p text:style-name="P122">E.<text:tab/>condizionamento e orientamento delle scelte da parte di gruppi di operatori</text:p>
            <text:p text:style-name="P122">F.<text:tab/>mancata rotazione nell'assegnazione delle <text:soft-page-break/>pratiche ai responsabili di procedimento</text:p>
            <text:p text:style-name="P17"/>
          </table:table-cell>
          <table:table-cell table:style-name="Tabella5.A1" office:value-type="string">
            <text:p text:style-name="P194"/>
            <text:p text:style-name="P195">Alto</text:p>
          </table:table-cell>
          <table:table-cell table:style-name="Tabella5.A1" office:value-type="string">
            <text:p text:style-name="P172"><text:span text:style-name="T31"><text:tab/></text:span><text:span text:style-name="T5">Attuare la rotazione tra i professionisti negli affidamenti di incarichi di consulenza e supporto</text:span></text:p>
            <text:p text:style-name="P172"><text:span text:style-name="T31"><text:tab/></text:span><text:span text:style-name="T5">assicurare l’alternanza tra i professionisti negli affidamenti di incarichi di componente degli organi collegiali che intervengono nei procedimenti</text:span></text:p>
            <text:p text:style-name="P172"><text:span text:style-name="T31"><text:tab/></text:span><text:span text:style-name="T5">implementare le forme di pubblicità e accessibilità su web dei vari passaggi già svolti del procedimento e illustrazione accessibile anche ai non tecnici, pubblicazione sul sito web comunale degli schemi di provvedimento, ed i relativi allegati tecnici, prima che siano portati all'adozione/approvazione dell’organo competente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25"/>
            <text:p text:style-name="P25"/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5"/>
            <text:p text:style-name="P168">E.3</text:p>
          </table:table-cell>
          <table:table-cell table:style-name="Tabella5.A1" office:value-type="string">
            <text:p text:style-name="P151">Redazione PUG</text:p>
          </table:table-cell>
          <table:table-cell table:style-name="Tabella5.A1" office:value-type="string">
            <text:p text:style-name="P122">A.<text:tab/>Valutazione erronea intenzionale nella fase istruttoria finalizzata all’adozione di</text:p>
            <text:p text:style-name="P122">B.<text:tab/>provvedimenti non in linea con l’interesse generale</text:p>
            <text:p text:style-name="P122">C.<text:tab/>mancanza di direttive politiche generali precise quali punti di riferimento per la comparazione degli interessi pubblici e privati e per l'individuazione dell'interesse pubblico prevalente</text:p>
            <text:p text:style-name="P122">D.<text:tab/>condizionamento e orientamento delle scelte da parte di gruppi di operatori</text:p>
            <text:p text:style-name="P17"/>
          </table:table-cell>
          <table:table-cell table:style-name="Tabella5.A1" office:value-type="string">
            <text:p text:style-name="P196">Alto</text:p>
          </table:table-cell>
          <table:table-cell table:style-name="Tabella5.A1" office:value-type="string">
            <text:p text:style-name="P86"><text:span text:style-name="T31"><text:tab/></text:span><text:span text:style-name="T5">Attuare la rotazione tra i professionisti negli affidamenti di incarichi di consulenza e supporto</text:span></text:p>
            <text:p text:style-name="P86"><text:span text:style-name="T31"><text:tab/></text:span><text:span text:style-name="T5">assicurare l’alternanza tra i professionisti negli affidamenti di incarichi di componente degli organi collegiali che intervengono nei procedimenti</text:span></text:p>
            <text:p text:style-name="P86"><text:span text:style-name="T31"><text:tab/></text:span><text:span text:style-name="T5">implementare le forme di pubblicità e accessibilità su web dei vari passaggi già svolti del procedimento e illustrazione accessibile anche ai non tecnici, </text:span></text:p>
            <text:p text:style-name="P86"><text:span text:style-name="T31"><text:tab/></text:span><text:span text:style-name="T5">prevedere, in caso di incarichi esterni per la redazione degli strumenti urbanistici o di parte di essi, gruppi di lavoro multidisciplinare anche con componenti interni all'amministrazione</text:span></text:p>
            <text:p text:style-name="P86"><text:span text:style-name="T31"><text:tab/></text:span><text:span text:style-name="T5">diffusione dei documenti di indirizzo emanati dalla parte politica tra la popolazione in modo da aumentare la conoscenza, la partecipazione e la formulazione di proposte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5"/>
            <text:p text:style-name="P15"/>
            <text:p text:style-name="P15"/>
            <text:p text:style-name="P15"/>
            <text:p text:style-name="P168">E.4</text:p>
          </table:table-cell>
          <table:table-cell table:style-name="Tabella5.A1" office:value-type="string">
            <text:p text:style-name="P151">Varianti al PUG</text:p>
          </table:table-cell>
          <table:table-cell table:style-name="Tabella5.A1" office:value-type="string">
            <text:p text:style-name="P145">A.<text:tab/>Accordi collusivi con e tra i presentatori di richieste di pianificazione generale e attuativa</text:p>
            <text:p text:style-name="P145">B.<text:tab/>accordi collusivi tra i componenti degli organi collegiali coinvolti nei procedimenti in materia</text:p>
            <text:p text:style-name="P145">C.<text:tab/>valutazione erronea intenzionale nella fase istruttoria finalizzata all’adozione di provvedimenti non in linea con l’interesse generale</text:p>
          </table:table-cell>
          <table:table-cell table:style-name="Tabella5.A1" office:value-type="string">
            <text:p text:style-name="P197">Alto</text:p>
          </table:table-cell>
          <table:table-cell table:style-name="Tabella5.A1" office:value-type="string">
            <text:p text:style-name="P172"><text:span text:style-name="T31"><text:tab/></text:span><text:span text:style-name="T5">Attuare la rotazione tra i professionisti negli affidamenti di incarichi di consulenza e supporto</text:span></text:p>
            <text:p text:style-name="P172"><text:span text:style-name="T31"><text:tab/></text:span><text:span text:style-name="T5">assicurare l’alternanza tra i professionisti negli affidamenti di incarichi di componente degli organi collegiali che intervengono nei procedimenti</text:span></text:p>
            <text:p text:style-name="P172"><text:span text:style-name="T31"><text:tab/></text:span><text:span text:style-name="T5">implementare le forme di pubblicità e accessibilità su web dei vari passaggi già svolti del procedimento e illustrazione accessibile anche ai non tecnici,</text:span></text:p>
            <text:p text:style-name="P173"><text:tab/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28">Responsabile del Settore 4</text:p>
            <text:p text:style-name="P179"/>
          </table:table-cell>
        </table:table-row>
        <table:table-row table:style-name="Tabella5.1">
          <table:table-cell table:style-name="Tabella5.A1" office:value-type="string">
            <text:p text:style-name="P168">E.5</text:p>
          </table:table-cell>
          <table:table-cell table:style-name="Tabella5.A1" office:value-type="string">
            <text:p text:style-name="P151">Pareri urbanistici in ambito di conferenze di servizio interne ed esterne (consulenza per altri uffici in materia (e stime, pareri, visure, ecc…)</text:p>
          </table:table-cell>
          <table:table-cell table:style-name="Tabella5.A1" office:value-type="string">
            <text:p text:style-name="P123">A.<text:tab/>Eccessiva discrezionalità e carenza di motivazione nel rilascio di pareri finalizzate a favorire particolari interessi a scapito di quello pubblico generale</text:p>
            <text:p text:style-name="P180"/>
            <text:p text:style-name="P180"/>
            <text:p text:style-name="P15"/>
            <text:p text:style-name="P37"/>
            <text:p text:style-name="P17"/>
          </table:table-cell>
          <table:table-cell table:style-name="Tabella5.A1" office:value-type="string">
            <text:p text:style-name="P20"/>
            <text:p text:style-name="P15"/>
            <text:p text:style-name="P15"/>
            <text:p text:style-name="P16">Medio</text:p>
            <text:p text:style-name="P15"/>
            <text:p text:style-name="P15"/>
            <text:p text:style-name="P21"/>
          </table:table-cell>
          <table:table-cell table:style-name="Tabella5.A1" office:value-type="string">
            <text:p text:style-name="P15"/>
            <text:p text:style-name="P92"><text:span text:style-name="T31"><text:tab/></text:span><text:span text:style-name="T5">Prevedere la presenza di più incaricati nell’espletamento delle varie fasi dell’istruttoria, ferma restando la responsabilità del procedimento </text:span><text:span text:style-name="T5">in capo ad un unico dipendente</text:span></text:p>
            <text:p text:style-name="P57"/>
            <text:p text:style-name="P17"/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68">E.6</text:p>
          </table:table-cell>
          <table:table-cell table:style-name="Tabella5.A1" office:value-type="string">
            <text:p text:style-name="P150">Provvedimenti di autotutela, sia d'ufficio sia <text:soft-page-break/>su istanza di parte</text:p>
          </table:table-cell>
          <table:table-cell table:style-name="Tabella5.A1" office:value-type="string">
            <text:p text:style-name="P122">A.<text:tab/>eccessiva discrezionalità e carenza di motivazione nel rilascio di pareri finalizzate a favorire <text:soft-page-break/>particolari interessi a scapito di quello pubblico generale</text:p>
          </table:table-cell>
          <table:table-cell table:style-name="Tabella5.A1" office:value-type="string">
            <text:p text:style-name="P109">Medio</text:p>
          </table:table-cell>
          <table:table-cell table:style-name="Tabella5.A1" office:value-type="string">
            <text:p text:style-name="P140"><text:span text:style-name="T31"><text:tab/></text:span><text:span text:style-name="T5">Prevedere la presenza di più incaricati nell’espletamento delle varie fasi dell’istruttoria, ferma restando la responsabilità del procedimento in capo ad un unico </text:span><text:soft-page-break/><text:span text:style-name="T5">dipendente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><text:s/>Responsabile del Settore 4</text:p>
          </table:table-cell>
        </table:table-row>
        <table:table-row table:style-name="Tabella5.1">
          <table:table-cell table:style-name="Tabella5.A1" office:value-type="string">
            <text:p text:style-name="P15"/>
            <text:p text:style-name="P168">E.7</text:p>
          </table:table-cell>
          <table:table-cell table:style-name="Tabella5.A1" office:value-type="string">
            <text:p text:style-name="P150">Provvedimenti di riesame</text:p>
          </table:table-cell>
          <table:table-cell table:style-name="Tabella5.A1" office:value-type="string">
            <text:p text:style-name="P122">A.<text:tab/>Eccessiva discrezionalità e carenza di motivazione nel rilascio di pareri finalizzate a favorire particolari interessi a scapito di quello pubblico generale</text:p>
          </table:table-cell>
          <table:table-cell table:style-name="Tabella5.A1" office:value-type="string">
            <text:p text:style-name="P119">Basso</text:p>
          </table:table-cell>
          <table:table-cell table:style-name="Tabella5.A1" office:value-type="string">
            <text:p text:style-name="P181"/>
            <text:p text:style-name="P140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  <text:p text:style-name="P140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28">Responsabile del Settore 4</text:p>
            <text:p text:style-name="P28"/>
          </table:table-cell>
        </table:table-row>
        <table:table-row table:style-name="Tabella5.1">
          <table:table-cell table:style-name="Tabella5.A1" office:value-type="string">
            <text:p text:style-name="P168">E.8</text:p>
          </table:table-cell>
          <table:table-cell table:style-name="Tabella5.A1" office:value-type="string">
            <text:p text:style-name="P151">Attività di Certificazione inerente l’urbanistica (CDU), ai sensi dell'art. 30 D.Lgs n. 380/2001</text:p>
          </table:table-cell>
          <table:table-cell table:style-name="Tabella5.A1" office:value-type="string">
            <text:p text:style-name="P122">A.<text:tab/>Eccessiva discrezionalità e carenza di motivazione nel rilascio di pareri finalizzate a favorire particolari interessi a scapito di quello pubblico generale</text:p>
          </table:table-cell>
          <table:table-cell table:style-name="Tabella5.A1" office:value-type="string">
            <text:p text:style-name="P119">Basso</text:p>
          </table:table-cell>
          <table:table-cell table:style-name="Tabella5.A1" office:value-type="string">
            <text:p text:style-name="P182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25"/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5"><text:s text:c="7"/>E.9</text:p>
          </table:table-cell>
          <table:table-cell table:style-name="Tabella5.A1" office:value-type="string">
            <text:p text:style-name="P151">Istruttoria permesso di costruire in deroga agli strumenti urbanistici, </text:p>
          </table:table-cell>
          <table:table-cell table:style-name="Tabella5.A1" office:value-type="string">
            <text:p text:style-name="P171">A.<text:tab/>Accordi collusivi con e tra i presentatori di richieste di pianificazione generale e attuativa</text:p>
            <text:p text:style-name="P171">B.<text:tab/>mancato rispetto dell’ordine di evasione delle pratiche rispetto a quello stabilito dall’organizzazione dell’Ufficio</text:p>
            <text:p text:style-name="P171">C.<text:tab/>accelerazione di un procedimento rispetto ad altri a parità di condizioni</text:p>
            <text:p text:style-name="P171">D.<text:tab/>accordi collusivi tra i componenti degli organi collegiali coinvolti nei procedimenti in materia</text:p>
            <text:p text:style-name="P171">E.<text:tab/>valutazione erronea intenzionale nella fase istruttoria finalizzata all’adozione di provvedimenti non in linea con l’interesse generale</text:p>
            <text:p text:style-name="P171">F.<text:tab/>eccessiva discrezionalità e carenza di motivazione nel rilascio di pareri finalizzate a favorire particolari interessi a scapito di quello pubblico generale</text:p>
            <text:p text:style-name="P171">G.<text:tab/>diversità di trattamento tra diversi operatori</text:p>
            <text:p text:style-name="P171">H.<text:tab/>errata individuazione delle opere di urbanizzazione rispetto all'interesse pubblico</text:p>
            <text:p text:style-name="P171"><text:soft-page-break/>I.<text:tab/>errata determinazione dei “costi” di urbanizzazione</text:p>
          </table:table-cell>
          <table:table-cell table:style-name="Tabella5.A1" office:value-type="string">
            <text:p text:style-name="P118"/>
            <text:p text:style-name="P119">Alto</text:p>
          </table:table-cell>
          <table:table-cell table:style-name="Tabella5.A1" office:value-type="string">
            <text:p text:style-name="P86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  <text:p text:style-name="P86"><text:span text:style-name="T31"><text:tab/></text:span><text:span text:style-name="T5">prevedere l’intensificazione dei controlli a campione sulle dichiarazioni sostitutive di certificazione e di atto notorio rese dagli utenti</text:span></text:p>
            <text:p text:style-name="P86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191">In Atto</text:p>
          </table:table-cell>
          <table:table-cell table:style-name="Tabella5.A1" office:value-type="string"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5"><text:s text:c="7"/>E.10</text:p>
          </table:table-cell>
          <table:table-cell table:style-name="Tabella5.A1" office:value-type="string">
            <text:p text:style-name="P150">Istruttoria Piani Attuativi di iniziativa pubblica </text:p>
          </table:table-cell>
          <table:table-cell table:style-name="Tabella5.A1" office:value-type="string">
            <text:p text:style-name="P122">A.<text:tab/>valutazione erronea intenzionale nella fase istruttoria finalizzata all’adozione di provvedimenti non in linea con l’interesse generale</text:p>
            <text:p text:style-name="P17"/>
          </table:table-cell>
          <table:table-cell table:style-name="Tabella5.A1" office:value-type="string">
            <text:p text:style-name="P119">Basso</text:p>
          </table:table-cell>
          <table:table-cell table:style-name="Tabella5.A1" office:value-type="string">
            <text:p text:style-name="P86"><text:span text:style-name="T31"><text:tab/></text:span><text:span text:style-name="T5">assicurare l’alternanza tra i professionisti negli affidamenti di incarichi di componente degli organi collegiali che intervengono nei procedimenti</text:span></text:p>
            <text:p text:style-name="P86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15">Responsabile del<text:span text:style-name="T44"> Settore 4</text:span></text:p>
            <text:p text:style-name="P186"/>
          </table:table-cell>
        </table:table-row>
        <table:table-row table:style-name="Tabella5.1">
          <table:table-cell table:style-name="Tabella5.A1" office:value-type="string">
            <text:p text:style-name="P15"><text:s text:c="6"/>E.11</text:p>
          </table:table-cell>
          <table:table-cell table:style-name="Tabella5.A1" office:value-type="string">
            <text:p text:style-name="P150">Istruttoria Piani attuativi di iniziativa privata: piani di lottizzazione, piani particolareggiati, piani di recupero, </text:p>
          </table:table-cell>
          <table:table-cell table:style-name="Tabella5.A1" office:value-type="string">
            <text:p text:style-name="P183">A.<text:tab/>Accordi collusivi con e tra i presentatori di richieste di pianificazione generale e attuativa</text:p>
            <text:p text:style-name="P183">B.<text:tab/>valutazione erronea intenzionale nella fase istruttoria finalizzata all’adozione di</text:p>
            <text:p text:style-name="P183">C.<text:tab/>provvedimenti non in linea con l’interesse generale</text:p>
            <text:p text:style-name="P183">D.<text:tab/>errata individuazione delle opere di urbanizzazione rispetto all'interesse pubblico</text:p>
            <text:p text:style-name="P183">E.<text:tab/>errata determinazione dei “costi” di urbanizzazione</text:p>
            <text:p text:style-name="P183">F.<text:tab/>non adeguata valutazione della monetizzazione delle aree a standard con sacrificio dell’ interesse pubblico</text:p>
          </table:table-cell>
          <table:table-cell table:style-name="Tabella5.A1" office:value-type="string">
            <text:p text:style-name="P119">Alto</text:p>
          </table:table-cell>
          <table:table-cell table:style-name="Tabella5.A1" office:value-type="string">
            <text:p text:style-name="P182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  <text:p text:style-name="P182"><text:span text:style-name="T31"><text:tab/></text:span><text:span text:style-name="T5">implementare le forme di pubblicità e accessibilità su web dei vari passaggi già svolti del procedimento e illustrazione accessibile anche ai non tecnici, </text:span></text:p>
            <text:p text:style-name="P182"><text:span text:style-name="T31"><text:tab/></text:span><text:span text:style-name="T5">prevedere l’intensificazione dei controlli a campione sulle dichiarazioni sostitutive di certificazione e di atto notorio rese dagli utenti</text:span></text:p>
            <text:p text:style-name="P182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15"/>
            <text:p text:style-name="P15"/>
            <text:p text:style-name="P15"/>
            <text:p text:style-name="P15">Responsabile del<text:span text:style-name="T44"> Settore 4</text:span></text:p>
            <text:p text:style-name="P15"/>
            <text:p text:style-name="P68"/>
            <text:p text:style-name="P186"/>
          </table:table-cell>
        </table:table-row>
        <table:table-row table:style-name="Tabella5.1">
          <table:table-cell table:style-name="Tabella5.A1" office:value-type="string">
            <text:p text:style-name="P15"><text:s text:c="6"/>E.12</text:p>
          </table:table-cell>
          <table:table-cell table:style-name="Tabella5.A1" office:value-type="string">
            <text:p text:style-name="P150">Istruttoria altri strumenti attuativi</text:p>
          </table:table-cell>
          <table:table-cell table:style-name="Tabella5.A1" office:value-type="string">
            <text:p text:style-name="P171">A.<text:tab/>Accordi collusivi con e tra i presentatori di richieste di pianificazione generale e attuativa</text:p>
            <text:p text:style-name="P171">B.<text:tab/>valutazione erronea intenzionale nella fase istruttoria finalizzata all’adozione di</text:p>
            <text:p text:style-name="P171">C.<text:tab/>provvedimenti non in linea con l’interesse generale</text:p>
            <text:p text:style-name="P171">D.<text:tab/>errata individuazione delle opere di urbanizzazione rispetto all'interesse pubblico</text:p>
            <text:p text:style-name="P171">E.<text:tab/>errata determinazione dei “costi” di urbanizzazione</text:p>
            <text:p text:style-name="P171"><text:soft-page-break/>F.<text:tab/>non adeguata valutazione della monetizzazione delle aree a standard con sacrificio dell’ interesse pubblico</text:p>
          </table:table-cell>
          <table:table-cell table:style-name="Tabella5.A1" office:value-type="string">
            <text:p text:style-name="P118"/>
            <text:p text:style-name="P119">Alto</text:p>
          </table:table-cell>
          <table:table-cell table:style-name="Tabella5.A1" office:value-type="string">
            <text:p text:style-name="P182"><text:span text:style-name="T31"><text:tab/></text:span><text:span text:style-name="T5">Prevedere la presenza di più incaricati nell’espletamento delle varie fasi dell’istruttoria, ferma restando la responsabilità del procedimento in capo ad </text:span><text:span text:style-name="T5">un unico dipendente</text:span></text:p>
            <text:p text:style-name="P182"><text:span text:style-name="T31"><text:tab/></text:span><text:span text:style-name="T5">implementare le forme di pubblicità e accessibilità su web dei vari passaggi già svolti del procedimento e illustrazione accessibile anche ai non tecnici, </text:span></text:p>
            <text:p text:style-name="P182"><text:span text:style-name="T31"><text:tab/></text:span><text:span text:style-name="T5">prevedere l’intensificazione dei controlli a campione sulle dichiarazioni sostitutive di certificazione e di atto notorio rese dagli utenti</text:span></text:p>
            <text:p text:style-name="P182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>Responsabile del<text:span text:style-name="T44"> Settore 4</text:span></text:p>
            <text:p text:style-name="P186"/>
          </table:table-cell>
        </table:table-row>
        <table:table-row table:style-name="Tabella5.1">
          <table:table-cell table:style-name="Tabella5.A1" office:value-type="string">
            <text:p text:style-name="P15"><text:s text:c="8"/>E.13</text:p>
          </table:table-cell>
          <table:table-cell table:style-name="Tabella5.A1" office:value-type="string">
            <text:p text:style-name="P150">Proroga di convenzione urbanistica o di Piani attuativi di iniziativa privata</text:p>
          </table:table-cell>
          <table:table-cell table:style-name="Tabella5.A1" office:value-type="string">
            <text:p text:style-name="P183">A.<text:tab/>Accordi collusivi con e tra i presentatori di richieste di pianificazione generale e attuativa</text:p>
            <text:p text:style-name="P183">B.<text:tab/>valutazione erronea intenzionale nella fase istruttoria finalizzata all’adozione di</text:p>
            <text:p text:style-name="P183">C.<text:tab/>provvedimenti non in linea con l’interesse generale</text:p>
          </table:table-cell>
          <table:table-cell table:style-name="Tabella5.A1" office:value-type="string">
            <text:p text:style-name="P118"/>
            <text:p text:style-name="P118"/>
            <text:p text:style-name="P119">Alto</text:p>
            <text:p text:style-name="P118"/>
          </table:table-cell>
          <table:table-cell table:style-name="Tabella5.A1" office:value-type="string">
            <text:p text:style-name="P86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  <text:p text:style-name="P86"><text:span text:style-name="T31"><text:tab/></text:span><text:span text:style-name="T5">implementare le forme di pubblicità e accessibilità su web dei vari passaggi già svolti del procedimento e illustrazione accessibile anche ai non tecnici, </text:span></text:p>
            <text:p text:style-name="P86"><text:span text:style-name="T31"><text:tab/></text:span><text:span text:style-name="T5">prevedere l’intensificazione dei controlli a campione sulle dichiarazioni sostitutive di certificazione e di atto notorio rese dagli utenti</text:span></text:p>
            <text:p text:style-name="P86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15">Responsabile del<text:span text:style-name="T44"> Settore 4</text:span></text:p>
          </table:table-cell>
        </table:table-row>
        <table:table-row table:style-name="Tabella5.1">
          <table:table-cell table:style-name="Tabella5.A1" office:value-type="string">
            <text:p text:style-name="P15"><text:s text:c="7"/>E.14</text:p>
          </table:table-cell>
          <table:table-cell table:style-name="Tabella5.A1" office:value-type="string">
            <text:p text:style-name="P150">Interventi diretti convenzionati</text:p>
          </table:table-cell>
          <table:table-cell table:style-name="Tabella5.A1" office:value-type="string">
            <text:p text:style-name="P122">A.<text:tab/>Accordi collusivi con e tra i presentatori di richieste di pianificazione generale e attuativa</text:p>
            <text:p text:style-name="P122">B.<text:tab/>valutazione erronea intenzionale nella fase istruttoria finalizzata all’adozione di</text:p>
            <text:p text:style-name="P122">C.<text:tab/>provvedimenti non in linea con l’interesse generale</text:p>
            <text:p text:style-name="P17"/>
          </table:table-cell>
          <table:table-cell table:style-name="Tabella5.A1" office:value-type="string">
            <text:p text:style-name="P119">Medio</text:p>
          </table:table-cell>
          <table:table-cell table:style-name="Tabella5.A1" office:value-type="string">
            <text:p text:style-name="P140"><text:span text:style-name="T31"><text:tab/></text:span><text:span text:style-name="T5">Prevedere la presenza di più incaricati nell’espletamento delle varie fasi dell’istruttoria, ferma restando la responsabilità del procedimento in capo ad un unico dipendente</text:span></text:p>
            <text:p text:style-name="P140"><text:span text:style-name="T31"><text:tab/></text:span><text:span text:style-name="T5">implementare le forme di pubblicità e accessibilità su web dei vari passaggi già svolti del procedimento e illustrazione accessibile anche ai non tecnici, <text:s/></text:span></text:p>
            <text:p text:style-name="P140"><text:span text:style-name="T31"><text:tab/></text:span><text:span text:style-name="T5">prevedere l’intensificazione dei controlli a campione sulle dichiarazioni sostitutive di certificazione e di atto notorio rese dagli utenti</text:span></text:p>
            <text:p text:style-name="P140"><text:span text:style-name="T31"><text:tab/></text:span><text:span text:style-name="T5">prevedere l’intensificazione dei controlli a campione mediante sopralluoghi</text:span></text:p>
          </table:table-cell>
          <table:table-cell table:style-name="Tabella5.A1" office:value-type="string">
            <text:p text:style-name="P23">In Atto</text:p>
          </table:table-cell>
          <table:table-cell table:style-name="Tabella5.A1" office:value-type="string">
            <text:p text:style-name="P15"/>
            <text:p text:style-name="P28">Responsabile del Settore 4</text:p>
            <text:p text:style-name="P28"/>
            <text:p text:style-name="P179"/>
          </table:table-cell>
        </table:table-row>
      </table:table>
      <text:p text:style-name="P67"><text:span text:style-name="T37">Area</text:span><text:span text:style-name="T43"> <text:s/>F</text:span><text:span text:style-name="T37">)</text:span><text:span text:style-name="T43"> <text:s/>Gestione dell’entrate</text:span></text:p>
      <text:p text:style-name="P64"/>
      <text:p text:style-name="P17"/>
      <text:p text:style-name="P1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34"/>
            <text:p text:style-name="P185">Codice Proc.nti/Processi</text:p>
          </table:table-cell>
          <table:table-cell table:style-name="Tabella6.A1" office:value-type="string">
            <text:p text:style-name="P176"><text:span text:style-name="T7">PROCEDIMEN</text:span><text:span text:style-name="T13"> </text:span><text:span text:style-name="T7">TI/PROCESSI</text:span></text:p>
            <text:p text:style-name="P17"/>
          </table:table-cell>
          <table:table-cell table:style-name="Tabella6.A1" office:value-type="string">
            <text:p text:style-name="P15"/>
            <text:p text:style-name="P15"/>
            <text:p text:style-name="P77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6.A1" office:value-type="string">
            <text:p text:style-name="P48"/>
            <text:p text:style-name="P89">ASSEGNA ZIONE DEL LIVELLO DI RISCHIO</text:p>
            <text:p text:style-name="P178">(alto/med io/basso)</text:p>
          </table:table-cell>
          <table:table-cell table:style-name="Tabella6.A1" office:value-type="string">
            <text:p text:style-name="P34"/>
            <text:p text:style-name="P15"/>
            <text:p text:style-name="P80">MISURE DI PREVENZIONE</text:p>
            <text:p text:style-name="P82">della corruzione</text:p>
          </table:table-cell>
          <table:table-cell table:style-name="Tabella6.A1" office:value-type="string">
            <text:p text:style-name="P190">STATO DI ATTUAZIONE</text:p>
          </table:table-cell>
          <table:table-cell table:style-name="Tabella6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6.2">
          <table:table-cell table:style-name="Tabella6.A1" office:value-type="string">
            <text:p text:style-name="P168">F.1</text:p>
          </table:table-cell>
          <table:table-cell table:style-name="Tabella6.A1" office:value-type="string">
            <text:p text:style-name="P17">Accertamenti entrate</text:p>
            <text:p text:style-name="P17"/>
          </table:table-cell>
          <table:table-cell table:style-name="Tabella6.A1" office:value-type="string">
            <text:p text:style-name="P17">Abuso del proprio ruolo al fine di agevolare terzi</text:p>
          </table:table-cell>
          <table:table-cell table:style-name="Tabella6.A1" office:value-type="string">
            <text:p text:style-name="P88">Medio</text:p>
          </table:table-cell>
          <table:table-cell table:style-name="Tabella6.A1" office:value-type="string">
            <text:p text:style-name="P127"><text:span text:style-name="T31"><text:s text:c="4"/> <text:s text:c="3"/></text:span><text:span text:style-name="T5">Verifiche e controlli periodici sull’attività <text:s text:c="10"/>degli uffici preposti</text:span></text:p>
            <text:p text:style-name="P128"><text:tab/></text:p>
          </table:table-cell>
          <table:table-cell table:style-name="Tabella6.A1" office:value-type="string">
            <text:p text:style-name="P23">In Atto</text:p>
          </table:table-cell>
          <table:table-cell table:style-name="Tabella6.A1" office:value-type="string">
            <text:p text:style-name="P17">Responsabili di ciascun Settore e Ufficio</text:p>
          </table:table-cell>
        </table:table-row>
        <table:table-row table:style-name="Tabella6.1">
          <table:table-cell table:style-name="Tabella6.A1" office:value-type="string">
            <text:p text:style-name="P168">F.2</text:p>
          </table:table-cell>
          <table:table-cell table:style-name="Tabella6.A1" office:value-type="string">
            <text:p text:style-name="P17">Riscossione entrate controllo concessionari</text:p>
            <text:p text:style-name="P150"/>
          </table:table-cell>
          <table:table-cell table:style-name="Tabella6.A1" office:value-type="string">
            <text:p text:style-name="P17">Abuso del proprio ruolo al fine di agevolare terzi</text:p>
          </table:table-cell>
          <table:table-cell table:style-name="Tabella6.A1" office:value-type="string">
            <text:p text:style-name="P195">Medio</text:p>
          </table:table-cell>
          <table:table-cell table:style-name="Tabella6.A1" office:value-type="string">
            <text:p text:style-name="P163"><text:span text:style-name="T31"><text:tab/></text:span><text:span text:style-name="T5">Verifiche e controlli periodici sull’attività degli uffici preposti</text:span></text:p>
            <text:p text:style-name="P173"><text:tab/></text:p>
          </table:table-cell>
          <table:table-cell table:style-name="Tabella6.A1" office:value-type="string">
            <text:p text:style-name="P23">In Atto</text:p>
          </table:table-cell>
          <table:table-cell table:style-name="Tabella6.A1" office:value-type="string">
            <text:p text:style-name="P17">Responsabili di ciascun Settore e Ufficio</text:p>
          </table:table-cell>
        </table:table-row>
        <table:table-row table:style-name="Tabella6.4">
          <table:table-cell table:style-name="Tabella6.A4" office:value-type="string">
            <text:p text:style-name="P168">F.3</text:p>
          </table:table-cell>
          <table:table-cell table:style-name="Tabella6.A4" office:value-type="string">
            <text:p text:style-name="P17">Esenzioni e agevolazioni</text:p>
          </table:table-cell>
          <table:table-cell table:style-name="Tabella6.C4" office:value-type="string">
            <text:p text:style-name="P17">Abuso del proprio ruolo al fine di agevolare terzi</text:p>
          </table:table-cell>
          <table:table-cell table:style-name="Tabella6.C4" office:value-type="string">
            <text:p text:style-name="P196">Medio</text:p>
          </table:table-cell>
          <table:table-cell table:style-name="Tabella6.C4" office:value-type="string">
            <text:p text:style-name="P163"><text:span text:style-name="T31"><text:tab/></text:span><text:span text:style-name="T5">Verifiche e controlli periodici sull’attività degli uffici preposti e norme di legge e regolamenti</text:span></text:p>
            <text:p text:style-name="P91"/>
          </table:table-cell>
          <table:table-cell table:style-name="Tabella6.C4" office:value-type="string">
            <text:p text:style-name="P23">In Atto</text:p>
          </table:table-cell>
          <table:table-cell table:style-name="Tabella6.A4" office:value-type="string">
            <text:p text:style-name="P17">Responsabili di ciascun Settore e Ufficio</text:p>
          </table:table-cell>
        </table:table-row>
      </table:table>
      <text:p text:style-name="P22"/>
      <text:p text:style-name="P17"/>
      <text:p text:style-name="P67"><text:span text:style-name="T37">Area</text:span><text:span text:style-name="T43"> <text:s/>G</text:span><text:span text:style-name="T37">)</text:span><text:span text:style-name="T43"> <text:s/>Area Generale Gestione delle Spese</text:span></text:p>
      <text:p text:style-name="P64"/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34"/>
            <text:p text:style-name="P15"/>
            <text:p text:style-name="P185">Codice Proc.nti/Processi</text:p>
          </table:table-cell>
          <table:table-cell table:style-name="Tabella8.A1" office:value-type="string">
            <text:p text:style-name="P176"><text:span text:style-name="T7">PROCEDIMEN</text:span><text:span text:style-name="T13"> </text:span><text:span text:style-name="T7">TI/PROCESSI</text:span></text:p>
            <text:p text:style-name="P17"/>
          </table:table-cell>
          <table:table-cell table:style-name="Tabella8.A1" office:value-type="string">
            <text:p text:style-name="P15"/>
            <text:p text:style-name="P77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8.A1" office:value-type="string">
            <text:p text:style-name="P48"/>
            <text:p text:style-name="P89">ASSEGNA ZIONE DEL LIVELLO DI RISCHIO</text:p>
            <text:p text:style-name="P178">(alto/med io/basso)</text:p>
          </table:table-cell>
          <table:table-cell table:style-name="Tabella8.A1" office:value-type="string">
            <text:p text:style-name="P34"/>
            <text:p text:style-name="P15"/>
            <text:p text:style-name="P15"/>
            <text:p text:style-name="P80">MISURE DI PREVENZIONE</text:p>
            <text:p text:style-name="P82">della corruzione</text:p>
          </table:table-cell>
          <table:table-cell table:style-name="Tabella8.A1" office:value-type="string">
            <text:p text:style-name="P190">STATO DI ATTUAZIONE</text:p>
          </table:table-cell>
          <table:table-cell table:style-name="Tabella8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8.1">
          <table:table-cell table:style-name="Tabella8.A1" office:value-type="string">
            <text:p text:style-name="P168">G.1</text:p>
          </table:table-cell>
          <table:table-cell table:style-name="Tabella8.A1" office:value-type="string">
            <text:p text:style-name="P17">Fasi amministrative e contabili di gestione delle spese</text:p>
            <text:p text:style-name="P17"/>
          </table:table-cell>
          <table:table-cell table:style-name="Tabella8.A1" office:value-type="string">
            <text:p text:style-name="P17">Abuso del proprio ruolo al fine di agevolare terzi</text:p>
          </table:table-cell>
          <table:table-cell table:style-name="Tabella8.A1" office:value-type="string">
            <text:p text:style-name="P88">Medio</text:p>
          </table:table-cell>
          <table:table-cell table:style-name="Tabella8.A1" office:value-type="string">
            <text:p text:style-name="P127"><text:span text:style-name="T31"><text:tab/></text:span><text:span text:style-name="T5">Verifiche e controlli periodici sull’attività degli uffici preposti</text:span></text:p>
            <text:p text:style-name="P128"><text:tab/></text:p>
          </table:table-cell>
          <table:table-cell table:style-name="Tabella8.A1" office:value-type="string">
            <text:p text:style-name="P23">In Atto</text:p>
          </table:table-cell>
          <table:table-cell table:style-name="Tabella8.A1" office:value-type="string">
            <text:p text:style-name="P17">Responsabili di ciascun Settore e Ufficio</text:p>
          </table:table-cell>
        </table:table-row>
        <table:table-row table:style-name="Tabella8.1">
          <table:table-cell table:style-name="Tabella8.A1" office:value-type="string">
            <text:p text:style-name="P168">G.2</text:p>
          </table:table-cell>
          <table:table-cell table:style-name="Tabella8.A1" office:value-type="string">
            <text:p text:style-name="P17">Riconoscimento debito fuori bilancio</text:p>
            <text:p text:style-name="P150"/>
          </table:table-cell>
          <table:table-cell table:style-name="Tabella8.A1" office:value-type="string">
            <text:p text:style-name="P17">Abuso del proprio ruolo al fine di agevolare terzi</text:p>
          </table:table-cell>
          <table:table-cell table:style-name="Tabella8.A1" office:value-type="string">
            <text:p text:style-name="P195">Medio</text:p>
          </table:table-cell>
          <table:table-cell table:style-name="Tabella8.A1" office:value-type="string">
            <text:p text:style-name="P163"><text:span text:style-name="T31"><text:tab/></text:span><text:span text:style-name="T5">Verifiche e controlli periodici sull’attività degli uffici preposti</text:span></text:p>
            <text:p text:style-name="P173"><text:tab/></text:p>
          </table:table-cell>
          <table:table-cell table:style-name="Tabella8.A1" office:value-type="string">
            <text:p text:style-name="P23">In Atto</text:p>
          </table:table-cell>
          <table:table-cell table:style-name="Tabella8.A1" office:value-type="string">
            <text:p text:style-name="P179">Responsabile <text:span text:style-name="T44">Settore interessato e del Settore 2</text:span></text:p>
          </table:table-cell>
        </table:table-row>
      </table:table>
      <text:p text:style-name="P17"/>
      <text:p text:style-name="P67"><text:span text:style-name="T37">Area</text:span><text:span text:style-name="T43"> <text:s/>H</text:span><text:span text:style-name="T37">)</text:span><text:span text:style-name="T43"> <text:s/>Area Generale Gestione Patrimonio Immobiliare</text:span></text:p>
      <text:p text:style-name="P63"/>
      <text:p text:style-name="P6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185">Codice Proc.nti/Processi</text:p>
          </table:table-cell>
          <table:table-cell table:style-name="Tabella9.A1" office:value-type="string">
            <text:p text:style-name="P176"><text:span text:style-name="T7">PROCEDIMEN</text:span><text:span text:style-name="T13"> </text:span><text:span text:style-name="T7">TI/PROCESSI</text:span></text:p>
            <text:p text:style-name="P17"/>
          </table:table-cell>
          <table:table-cell table:style-name="Tabella9.A1" office:value-type="string">
            <text:p text:style-name="P15"/>
            <text:p text:style-name="P77">DECLARATORIA dei RISCHI</text:p>
            <text:p text:style-name="P78"><text:span text:style-name="T7">(Piano</text:span><text:span text:style-name="T9"> </text:span><text:span text:style-name="T7">Anticorruzione)</text:span></text:p>
          </table:table-cell>
          <table:table-cell table:style-name="Tabella9.A1" office:value-type="string">
            <text:p text:style-name="P48"/>
            <text:p text:style-name="P89">ASSEGNA ZIONE DEL LIVELLO DI RISCHIO</text:p>
            <text:p text:style-name="P178">(alto/med io/basso)</text:p>
          </table:table-cell>
          <table:table-cell table:style-name="Tabella9.A1" office:value-type="string">
            <text:p text:style-name="P34"/>
            <text:p text:style-name="P15"/>
            <text:p text:style-name="P80">MISURE DI PREVENZIONE</text:p>
            <text:p text:style-name="P82">della corruzione</text:p>
          </table:table-cell>
          <table:table-cell table:style-name="Tabella9.A1" office:value-type="string">
            <text:p text:style-name="P190">STATO DI ATTUAZIONE</text:p>
          </table:table-cell>
          <table:table-cell table:style-name="Tabella9.A1" office:value-type="string">
            <text:p text:style-name="P84"><text:span text:style-name="T7">RESPONSABILE</text:span><text:span text:style-name="T13"> SETTORE COMPETENTE</text:span></text:p>
          </table:table-cell>
        </table:table-row>
        <table:table-row table:style-name="Tabella9.1">
          <table:table-cell table:style-name="Tabella9.A1" office:value-type="string">
            <text:p text:style-name="P168">H.1</text:p>
          </table:table-cell>
          <table:table-cell table:style-name="Tabella9.A1" office:value-type="string">
            <text:p text:style-name="P17">Concessione, locazione</text:p>
            <text:p text:style-name="P17"/>
          </table:table-cell>
          <table:table-cell table:style-name="Tabella9.A1" office:value-type="string">
            <text:p text:style-name="P17">Abuso del proprio ruolo al fine di agevolare terzi</text:p>
          </table:table-cell>
          <table:table-cell table:style-name="Tabella9.A1" office:value-type="string">
            <text:p text:style-name="P88">Medio</text:p>
          </table:table-cell>
          <table:table-cell table:style-name="Tabella9.A1" office:value-type="string">
            <text:p text:style-name="P127"><text:span text:style-name="T31"><text:tab/></text:span><text:span text:style-name="T5">Verifiche e controlli periodici sull’attività degli uffici preposti</text:span></text:p>
            <text:p text:style-name="P128"><text:tab/></text:p>
          </table:table-cell>
          <table:table-cell table:style-name="Tabella9.A1" office:value-type="string">
            <text:p text:style-name="P23">In Atto</text:p>
          </table:table-cell>
          <table:table-cell table:style-name="Tabella9.A1" office:value-type="string">
            <text:p text:style-name="P17">Responsabile del<text:span text:style-name="T44"> Settore interessato e del Settore 4</text:span></text:p>
          </table:table-cell>
        </table:table-row>
        <table:table-row table:style-name="Tabella9.1">
          <table:table-cell table:style-name="Tabella9.A1" office:value-type="string">
            <text:p text:style-name="P168">H.2</text:p>
          </table:table-cell>
          <table:table-cell table:style-name="Tabella9.A1" office:value-type="string">
            <text:p text:style-name="P17">Alienazione</text:p>
            <text:p text:style-name="P150"/>
          </table:table-cell>
          <table:table-cell table:style-name="Tabella9.A1" office:value-type="string">
            <text:p text:style-name="P17">Abuso del proprio ruolo al fine di agevolare terzi</text:p>
          </table:table-cell>
          <table:table-cell table:style-name="Tabella9.A1" office:value-type="string">
            <text:p text:style-name="P195">Medio</text:p>
          </table:table-cell>
          <table:table-cell table:style-name="Tabella9.A1" office:value-type="string">
            <text:p text:style-name="P163"><text:span text:style-name="T31"><text:tab/></text:span><text:span text:style-name="T5">Verifiche e controlli periodici sull’attività degli uffici preposti</text:span></text:p>
            <text:p text:style-name="P173"><text:tab/></text:p>
          </table:table-cell>
          <table:table-cell table:style-name="Tabella9.A1" office:value-type="string">
            <text:p text:style-name="P23">In Atto</text:p>
          </table:table-cell>
          <table:table-cell table:style-name="Tabella9.A1" office:value-type="string">
            <text:p text:style-name="P17">Responsabile del<text:span text:style-name="T44"> Settore 4</text:span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168">H.3</text:p>
          </table:table-cell>
          <table:table-cell table:style-name="Tabella7.A1" office:value-type="string">
            <text:p text:style-name="P24">Assegnazione di immobili residenziali pubblici (sia di proprietà dell'Ente sia di proprietà di Arca Sud</text:p>
          </table:table-cell>
          <table:table-cell table:style-name="Tabella7.A1" office:value-type="string">
            <text:p text:style-name="P18">Assegnazione di immobili a soggetti non aventi diritto </text:p>
          </table:table-cell>
          <table:table-cell table:style-name="Tabella7.A1" office:value-type="string">
            <text:p text:style-name="P118">Medio</text:p>
          </table:table-cell>
          <table:table-cell table:style-name="Tabella7.A1" office:value-type="string">
            <text:p text:style-name="P50"/>
            <text:p text:style-name="P17">Predeterminare in modo trasparente ed oggettivo i criteri di assegnazione </text:p>
            <text:p text:style-name="P17">Controlli e verifiche puntuali su eventuali sulla sussistenza dei criteri dichiarati </text:p>
          </table:table-cell>
          <table:table-cell table:style-name="Tabella7.A1" office:value-type="string">
            <text:p text:style-name="P54"/>
            <text:p text:style-name="P15"/>
            <text:p text:style-name="P15"/>
            <text:p text:style-name="P15"/>
            <text:p text:style-name="P15"/>
            <text:p text:style-name="P15"/>
            <text:p text:style-name="P16">In atto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5"/>
          </table:table-cell>
          <table:table-cell table:style-name="Tabella7.A1" office:value-type="string">
            <text:p text:style-name="P54"/>
            <text:p text:style-name="P15"/>
            <text:p text:style-name="P15"/>
            <text:p text:style-name="P15"/>
            <text:p text:style-name="P15">Responsabile del Settore 4</text:p>
            <text:p text:style-name="P15"/>
            <text:p text:style-name="P15"/>
            <text:p text:style-name="P15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bullet text:level="1" text:style-name="RTF_5f_Num_20_2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bullet text:level="1" text:style-name="RTF_5f_Num_20_2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bullet text:level="1" text:style-name="RTF_5f_Num_20_3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bullet text:level="1" text:style-name="RTF_5f_Num_20_3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bullet text:level="1" text:style-name="RTF_5f_Num_20_3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bullet text:level="1" text:style-name="RTF_5f_Num_20_38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bullet text:level="1" text:style-name="RTF_5f_Num_20_3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text:style-name="RTF_5f_Num_20_4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bullet text:level="1" text:style-name="RTF_5f_Num_20_4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text:style-name="RTF_5f_Num_20_4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bullet text:level="1" text:style-name="RTF_5f_Num_20_4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text:style-name="RTF_5f_Num_20_4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bullet text:level="1" text:style-name="RTF_5f_Num_20_4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text:style-name="RTF_5f_Num_20_48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bullet text:level="1" text:style-name="RTF_5f_Num_20_4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bullet text:level="1" text:style-name="RTF_5f_Num_20_5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bullet text:level="1" text:style-name="RTF_5f_Num_20_5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bullet text:level="1" text:style-name="RTF_5f_Num_20_5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bullet text:level="1" text:style-name="RTF_5f_Num_20_5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bullet text:level="1" text:style-name="RTF_5f_Num_20_5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bullet text:level="1" text:style-name="RTF_5f_Num_20_6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bullet text:level="1" text:style-name="RTF_5f_Num_20_6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bullet text:level="1" text:style-name="RTF_5f_Num_20_6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text:style-name="RTF_5f_Num_20_66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bullet text:level="1" text:style-name="RTF_5f_Num_20_67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text:style-name="RTF_5f_Num_20_68_20_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bullet text:level="1" text:style-name="RTF_5f_Num_20_69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bullet text:level="1" text:style-name="RTF_5f_Num_20_70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bullet text:level="1" text:style-name="RTF_5f_Num_20_71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bullet text:level="1" text:style-name="RTF_5f_Num_20_72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bullet text:level="1" text:style-name="RTF_5f_Num_20_73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bullet text:level="1" text:style-name="RTF_5f_Num_20_74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bullet text:level="1" text:style-name="RTF_5f_Num_20_75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bullet text:level="1" text:style-name="RTF_5f_Num_20_76_20_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0T17:24:46</meta:creation-date>
    <dc:date>2020-01-24T11:19:52.33</dc:date>
    <meta:editing-duration>PT2H46M58S</meta:editing-duration>
    <meta:editing-cycles>11</meta:editing-cycles>
    <meta:generator>OpenOffice/4.1.0$Win32 OpenOffice.org_project/410m18$Build-9764</meta:generator>
    <meta:document-statistic meta:table-count="9" meta:image-count="0" meta:object-count="0" meta:page-count="16" meta:paragraph-count="562" meta:word-count="4517" meta:character-count="32507"/>
    <meta:user-defined meta:name="Info 1"/>
    <meta:user-defined meta:name="Info 2"/>
    <meta:user-defined meta:name="Info 3"/>
    <meta:user-defined meta:name="Info 4"/>
  </office:meta>
</office:document-meta>
</file>