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LLEGATO “A”</text:p>
      <text:p text:style-name="P1"><text:s/>alla sezione “Trasparenza Amministrativa” del P.T.C.T. 2021/2023 </text:p>
      <text:p text:style-name="Standard"/>
      <text:p text:style-name="P3"/>
      <text:p text:style-name="P3">RICHIESTA DI ACCESSO CIVICO art. 5, c. 1, D.Lgs. n. 33/2013 </text:p>
      <text:p text:style-name="P3">Piano triennale per la prevenzione della corruzione (PTPC) deliberazione G.C. n. ____________ </text:p>
      <text:p text:style-name="P3"/>
      <text:p text:style-name="Standard"/>
      <text:p text:style-name="P4">Il/la sottoscritto/a cognome*_______________________.nome*___________________________ nato/a*_________________ (prov.____) il___________________residente in*_______________ (prov._____) via___________________ n.______________ e-mail ___________________________________ cell.____________ tel. _________________ fax ____</text:p>
      <text:p text:style-name="Standard"/>
      <text:p text:style-name="Standard">Considerata </text:p>
      <text:p text:style-name="Standard">( ) l’omessa pubblicazione <text:s/></text:p>
      <text:p text:style-name="Standard">( ) la pubblicazione parziale </text:p>
      <text:p text:style-name="P4">del seguente documento /informazione/dato che, in base alla normativa vigente, non risulta pubblicato sul sito del Comune di Campi Salentina (1) …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 ............................ …............................................................................................................................................................ </text:p>
      <text:p text:style-name="P4"/>
      <text:p text:style-name="P2">CHIEDE </text:p>
      <text:p text:style-name="P4"/>
      <text:p text:style-name="P4">ai sensi e per gli effetti dell’art. 5, c. 1, D.Lgs. n. 33/2013, e della sezione “Trasparenza Amministrativa” del Piano Triennale per la prevenzione della corruzione (PTPC) del Comune di Campi Salentina, la pubblicazione di quanto richiesto e la comunicazione alla/al medesima/o dell’avvenuta pubblicazione, indicando il collegamento ipertestuale al dato/informazione oggetto dell’istanza. </text:p>
      <text:p text:style-name="P4"/>
      <text:p text:style-name="P4">Indirizzo per le comunicazioni: _________________________________________________________________[2] </text:p>
      <text:p text:style-name="P4"/>
      <text:p text:style-name="P4"/>
      <text:p text:style-name="P4">(Si allega copia del proprio documento d’identità) (luogo e data) ______________________________________ _________________________________________</text:p>
      <text:p text:style-name="P4"/>
      <text:p text:style-name="P1"/>
      <text:p text:style-name="P1">(firma per esteso leggibile)</text:p>
      <text:p text:style-name="P1"><text:s/>____________________________________ </text:p>
      <text:p text:style-name="Standard"/>
      <text:p text:style-name="P4">* Dati obbligatori </text:p>
      <text:p text:style-name="P4">(1) Specificare il documento/informazione/dato di cui è stata omessa la pubblicazione obbligatoria; nel caso sia a conoscenza dell’istante, specificare la norma che impone la pubblicazione di quanto richiesto.</text:p>
      <text:p text:style-name="P4"/>
      <text:p text:style-name="P4">(2) Inserire l’indirizzo al quale si chiede venga inviato il riscontro alla presente istanza. Informativa sul trattamento dei dati personali forniti con la richiesta</text:p>
      <text:p text:style-name="P4"/>
      <text:p text:style-name="P4">(Ai sensi dell’art. 13 del D.Lgs. 196/2003) </text:p>
      <text:p text:style-name="P4"><text:soft-page-break/>1. Finalità del trattamento I dati personali verranno trattati dal Comune di Campi Salentina per lo svolgimento delle proprie funzioni istituzionali in relazione al procedimento avviato. </text:p>
      <text:p text:style-name="P4">2. Natura del conferimento. Il conferimento dei dati personali è obbligatorio, in quanto in mancanza di esso non sarà possibile dare inizio al procedimento menzionato in precedenza e provvedere all’emanazione del provvedimento conclusivo dello stesso. </text:p>
      <text:p text:style-name="P4">3. Modalità del trattamento. 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4">4. Categorie di soggetti ai quali i dati personali possono essere comunicati o che possono venirne a conoscenza in qualità di Responsabili o Incaricati. 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p>
      <text:p text:style-name="P4">5. Diritti dell’interessato. 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4">6. Titolare e Responsabili del trattamento. Il Titolare del trattamento dei dati è il Comune di Campi Salentina. Il Responsabile del trattamento è il RPCT (Responsabile della prevenzione della corruzione e della trasparenza.). </text:p>
      <text:p text:style-name="P4">Il DPO è la "Società231 profissionisti in Network srl", con sede in Lecce al Piazzale Sondrio n. 10 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37S</meta:editing-duration>
    <meta:editing-cycles>3</meta:editing-cycles>
    <meta:generator>OpenOffice/4.1.0$Win32 OpenOffice.org_project/410m18$Build-9764</meta:generator>
    <dc:date>2021-03-16T16:31:02.45</dc:date>
    <meta:document-statistic meta:table-count="0" meta:image-count="0" meta:object-count="0" meta:page-count="2" meta:paragraph-count="26" meta:word-count="549" meta:character-count="4606"/>
    <meta:user-defined meta:name="Info 1"/>
    <meta:user-defined meta:name="Info 2"/>
    <meta:user-defined meta:name="Info 3"/>
    <meta:user-defined meta:name="Info 4"/>
  </office:meta>
</office:document-meta>
</file>